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31*"/>
    </style:style>
    <style:style style:family="table-column" style:parent-style-name="colspec" style:name="id1-3-2-1-1-13-1-2">
      <style:table-column-properties style:rel-column-width="32*"/>
    </style:style>
    <style:style style:family="table-column" style:parent-style-name="colspec" style:name="id1-3-2-1-1-13-1-3">
      <style:table-column-properties style:rel-column-width="30*"/>
    </style:style>
  </office:automatic-styles>
  <office:body>
    <office:text>
      <text:p text:style-name="new_page_staatscourant"/>
      <text:p text:style-name="single-kop-titel">Hoogheemraadschap van Delfland – Besluit tot wijziging van de leggerkaart van de Legger Delfland en werkingsgebieden van de Waterschapsverordening Delfland door wateractiviteiten uit 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ijziging</text:span>
            <text:span text:style-name="nadrukvet">scode</text:span>
            <text:span text:style-name="nadrukvet">:</text:span>
            <text:span text:style-name="nadrukvet"/>
            <text:span text:style-name="nadrukvet">LEGGER2025-02</text:span>
          </text:p>
            <text:p text:style-name="common-al"/>
            <text:p text:style-name="common-al">Dijkgraaf en hoogheemraden van Delfland hebben op 15 oktober 2025 het besluit genomen om de leggerkaart van de Legger Delfland en de werkingsgebieden van de Waterschapsverordening Delfland (Bijlage 3 Overzicht Geografische Informatieobjecten) te wijzigen. Het besluit tot wijziging is bepaald in het volgende besluit:</text:p>
            <text:p text:style-name="common-al">#2454773 – Besluit wijzigen leggerkaart, wijziging LEGGER2025-02.</text:p>
            <text:p text:style-name="common-al">De wijzigingen zijn weergegeven op de digitale wijzigingskaart ‘’<text:span text:style-name="nadrukcur">Wijzigingskaart beroepstermijn (wijziging LEGGER2025-02)</text:span>’’. De wijzigingskaart moet samen met de leggertekst (het tekstuele deel van de legger) gelezen worden.</text:p>
            <text:p text:style-name="common-al">De wijzigingskaart zal alleen gedurende de periode van de beroepstermijn beschikbaar zijn, en kan worden bekeken via deze links: <text:a xlink:href="https://experience.arcgis.com/experience/a31ab2fe6cdc47eca0173bcd82b352d9" xlink:type="simple">https://experience.arcgis.com/experience/a31ab2fe6cdc47eca0173bcd82b352d9</text:a> en <text:a xlink:href="http://www.hhdelfland.nl/legger" xlink:type="simple">www.hhdelfland.nl/legger</text:a><text:span text:style-name="nadrukondlijn">.</text:span></text:p>
            <text:p text:style-name="common-al"/>
            <text:p text:style-name="common-al">Het ontwerpbesluit tot wijziging van de leggerkaart van wijziging LEGGER2025-02 heeft ter inzage gelegen van 31 juli 2025 tot en 12 september 2025. Er zijn zienswijzen ingediend. Het voorliggend besluit is gewijzigd ten opzichte van het ontwerpbesluit. Tegelijk met het ontwerpbesluit tot wijziging van de leggerkaart heeft het ontwerpbesluit tot wijziging van de ermee samenhangende werkingsgebieden van de Waterschapsverordening Delfland ter inzage gelegen. Dit besluit is niet gewijzigd en derhalve ongewijzigd vastgesteld.</text:p>
            <text:p text:style-name="common-al"/>
            <text:p text:style-name="common-al">Het besluit tot wijziging van de leggerkaart volgt op de wateractiviteiten uit de verleende omgevingsvergunningen (voor inwerkingtreding van de Omgevingswet: watervergunningen of projectplannen):</text:p>
            <text:p text:style-name="common-al"/>
            <text:section text:name="table_id1-3-2-1-1-13" text:style-name="table">
              <text:p text:style-name="table_top"/>
              <table:table table:style-name="tgroup">
                <table:table-column table:style-name="id1-3-2-1-1-13-1-1"/>
                <table:table-column table:style-name="id1-3-2-1-1-13-1-2"/>
                <table:table-column table:style-name="id1-3-2-1-1-13-1-3"/>
                <table:table-row table:style-name="row">
                  <table:table-cell table:style-name="entry" table:number-rows-spanned="1" table:number-columns-spanned="1">
                    <text:p text:style-name="table_al">-         0180385</text:p>
                  </table:table-cell>
                  <table:table-cell table:style-name="entry" table:number-rows-spanned="1" table:number-columns-spanned="1">
                    <text:p text:style-name="table_al">-         1550690</text:p>
                  </table:table-cell>
                  <table:table-cell table:style-name="entry" table:number-rows-spanned="1" table:number-columns-spanned="1">
                    <text:p text:style-name="table_al">-         2019-025366</text:p>
                  </table:table-cell>
                </table:table-row>
                <table:table-row table:style-name="row">
                  <table:table-cell table:style-name="entry" table:number-rows-spanned="1" table:number-columns-spanned="1">
                    <text:p text:style-name="table_al">-         0280430</text:p>
                  </table:table-cell>
                  <table:table-cell table:style-name="entry" table:number-rows-spanned="1" table:number-columns-spanned="1">
                    <text:p text:style-name="table_al">-         1550703</text:p>
                  </table:table-cell>
                  <table:table-cell table:style-name="entry" table:number-rows-spanned="1" table:number-columns-spanned="1">
                    <text:p text:style-name="table_al">-         2020-002031</text:p>
                  </table:table-cell>
                </table:table-row>
                <table:table-row table:style-name="row">
                  <table:table-cell table:style-name="entry" table:number-rows-spanned="1" table:number-columns-spanned="1">
                    <text:p text:style-name="table_al">-         0380329</text:p>
                  </table:table-cell>
                  <table:table-cell table:style-name="entry" table:number-rows-spanned="1" table:number-columns-spanned="1">
                    <text:p text:style-name="table_al">-         1551210</text:p>
                  </table:table-cell>
                  <table:table-cell table:style-name="entry" table:number-rows-spanned="1" table:number-columns-spanned="1">
                    <text:p text:style-name="table_al">-         2020-018759</text:p>
                  </table:table-cell>
                </table:table-row>
                <table:table-row table:style-name="row">
                  <table:table-cell table:style-name="entry" table:number-rows-spanned="1" table:number-columns-spanned="1">
                    <text:p text:style-name="table_al">-         0380458</text:p>
                  </table:table-cell>
                  <table:table-cell table:style-name="entry" table:number-rows-spanned="1" table:number-columns-spanned="1">
                    <text:p text:style-name="table_al">-         1551234</text:p>
                  </table:table-cell>
                  <table:table-cell table:style-name="entry" table:number-rows-spanned="1" table:number-columns-spanned="1">
                    <text:p text:style-name="table_al">-         700989</text:p>
                  </table:table-cell>
                </table:table-row>
                <table:table-row table:style-name="row">
                  <table:table-cell table:style-name="entry" table:number-rows-spanned="1" table:number-columns-spanned="1">
                    <text:p text:style-name="table_al">-         0480750</text:p>
                  </table:table-cell>
                  <table:table-cell table:style-name="entry" table:number-rows-spanned="1" table:number-columns-spanned="1">
                    <text:p text:style-name="table_al">-         2015-008528</text:p>
                  </table:table-cell>
                  <table:table-cell table:style-name="entry" table:number-rows-spanned="1" table:number-columns-spanned="1">
                    <text:p text:style-name="table_al">-         701950</text:p>
                  </table:table-cell>
                </table:table-row>
                <table:table-row table:style-name="row">
                  <table:table-cell table:style-name="entry" table:number-rows-spanned="1" table:number-columns-spanned="1">
                    <text:p text:style-name="table_al">-         0580489</text:p>
                  </table:table-cell>
                  <table:table-cell table:style-name="entry" table:number-rows-spanned="1" table:number-columns-spanned="1">
                    <text:p text:style-name="table_al">-         2015-009355</text:p>
                  </table:table-cell>
                  <table:table-cell table:style-name="entry" table:number-rows-spanned="1" table:number-columns-spanned="1">
                    <text:p text:style-name="table_al">-         702103</text:p>
                  </table:table-cell>
                </table:table-row>
                <table:table-row table:style-name="row">
                  <table:table-cell table:style-name="entry" table:number-rows-spanned="1" table:number-columns-spanned="1">
                    <text:p text:style-name="table_al">-         0880275</text:p>
                  </table:table-cell>
                  <table:table-cell table:style-name="entry" table:number-rows-spanned="1" table:number-columns-spanned="1">
                    <text:p text:style-name="table_al">-         2016-006330</text:p>
                  </table:table-cell>
                  <table:table-cell table:style-name="entry" table:number-rows-spanned="1" table:number-columns-spanned="1">
                    <text:p text:style-name="table_al">-         77.282</text:p>
                  </table:table-cell>
                </table:table-row>
                <table:table-row table:style-name="row">
                  <table:table-cell table:style-name="entry" table:number-rows-spanned="1" table:number-columns-spanned="1">
                    <text:p text:style-name="table_al">-         0880729</text:p>
                  </table:table-cell>
                  <table:table-cell table:style-name="entry" table:number-rows-spanned="1" table:number-columns-spanned="1">
                    <text:p text:style-name="table_al">-         2017-001522</text:p>
                  </table:table-cell>
                  <table:table-cell table:style-name="entry" table:number-rows-spanned="1" table:number-columns-spanned="1">
                    <text:p text:style-name="table_al">-         94.80497</text:p>
                  </table:table-cell>
                </table:table-row>
                <table:table-row table:style-name="row">
                  <table:table-cell table:style-name="entry" table:number-rows-spanned="1" table:number-columns-spanned="1">
                    <text:p text:style-name="table_al">-         0980140</text:p>
                  </table:table-cell>
                  <table:table-cell table:style-name="entry" table:number-rows-spanned="1" table:number-columns-spanned="1">
                    <text:p text:style-name="table_al">-         2017-005595</text:p>
                  </table:table-cell>
                  <table:table-cell table:style-name="entry" table:number-rows-spanned="1" table:number-columns-spanned="1">
                    <text:p text:style-name="table_al">-         97.80395</text:p>
                  </table:table-cell>
                </table:table-row>
                <table:table-row table:style-name="row">
                  <table:table-cell table:style-name="entry" table:number-rows-spanned="1" table:number-columns-spanned="1">
                    <text:p text:style-name="table_al">-         0980505</text:p>
                  </table:table-cell>
                  <table:table-cell table:style-name="entry" table:number-rows-spanned="1" table:number-columns-spanned="1">
                    <text:p text:style-name="table_al">-         97.80452</text:p>
                  </table:table-cell>
                  <table:table-cell table:style-name="entry" table:number-rows-spanned="1" table:number-columns-spanned="1">
                    <text:p text:style-name="table_al">-         9880184</text:p>
                  </table:table-cell>
                </table:table-row>
                <table:table-row table:style-name="row">
                  <table:table-cell table:style-name="entry" table:number-rows-spanned="1" table:number-columns-spanned="1">
                    <text:p text:style-name="table_al">-         2017-016928</text:p>
                  </table:table-cell>
                  <table:table-cell table:style-name="entry" table:number-rows-spanned="1" table:number-columns-spanned="1">
                    <text:p text:style-name="table_al">-         2018-010600</text:p>
                  </table:table-cell>
                  <table:table-cell table:style-name="entry" table:number-rows-spanned="1" table:number-columns-spanned="1">
                    <text:p text:style-name="table_al">-         9880610</text:p>
                  </table:table-cell>
                </table:table-row>
                <table:table-row table:style-name="row">
                  <table:table-cell table:style-name="entry" table:number-rows-spanned="1" table:number-columns-spanned="1">
                    <text:p text:style-name="table_al">-         1050939A</text:p>
                  </table:table-cell>
                  <table:table-cell table:style-name="entry" table:number-rows-spanned="1" table:number-columns-spanned="1">
                    <text:p text:style-name="table_al">-         2018-011440</text:p>
                  </table:table-cell>
                  <table:table-cell table:style-name="entry" table:number-rows-spanned="1" table:number-columns-spanned="1">
                    <text:p text:style-name="table_al">-         Z-21-049802</text:p>
                  </table:table-cell>
                </table:table-row>
                <table:table-row table:style-name="row">
                  <table:table-cell table:style-name="entry" table:number-rows-spanned="1" table:number-columns-spanned="1">
                    <text:p text:style-name="table_al">-         1050940A</text:p>
                  </table:table-cell>
                  <table:table-cell table:style-name="entry" table:number-rows-spanned="1" table:number-columns-spanned="1">
                    <text:p text:style-name="table_al">-         2018-012968</text:p>
                  </table:table-cell>
                  <table:table-cell table:style-name="entry" table:number-rows-spanned="1" table:number-columns-spanned="1">
                    <text:p text:style-name="table_al">-         Z-22-065124</text:p>
                  </table:table-cell>
                </table:table-row>
                <table:table-row table:style-name="row">
                  <table:table-cell table:style-name="entry" table:number-rows-spanned="1" table:number-columns-spanned="1">
                    <text:p text:style-name="table_al">-         1151000</text:p>
                  </table:table-cell>
                  <table:table-cell table:style-name="entry" table:number-rows-spanned="1" table:number-columns-spanned="1">
                    <text:p text:style-name="table_al">-         2018-013602</text:p>
                  </table:table-cell>
                  <table:table-cell table:style-name="entry" table:number-rows-spanned="1" table:number-columns-spanned="1">
                    <text:p text:style-name="table_al">-         Z-22-087736</text:p>
                  </table:table-cell>
                </table:table-row>
                <table:table-row table:style-name="row">
                  <table:table-cell table:style-name="entry" table:number-rows-spanned="1" table:number-columns-spanned="1">
                    <text:p text:style-name="table_al">-         1350643</text:p>
                  </table:table-cell>
                  <table:table-cell table:style-name="entry" table:number-rows-spanned="1" table:number-columns-spanned="1">
                    <text:p text:style-name="table_al">-         2018-024053</text:p>
                  </table:table-cell>
                  <table:table-cell table:style-name="entry" table:number-rows-spanned="1" table:number-columns-spanned="1">
                    <text:p text:style-name="table_al">-         Z-22-088140</text:p>
                  </table:table-cell>
                </table:table-row>
                <table:table-row table:style-name="row">
                  <table:table-cell table:style-name="entry" table:number-rows-spanned="1" table:number-columns-spanned="1">
                    <text:p text:style-name="table_al">-         1351655</text:p>
                  </table:table-cell>
                  <table:table-cell table:style-name="entry" table:number-rows-spanned="1" table:number-columns-spanned="1">
                    <text:p text:style-name="table_al">-         2019-003717</text:p>
                  </table:table-cell>
                  <table:table-cell table:style-name="entry" table:number-rows-spanned="1" table:number-columns-spanned="1">
                    <text:p text:style-name="table_al">-         Z-23-092865</text:p>
                  </table:table-cell>
                </table:table-row>
                <table:table-row table:style-name="row">
                  <table:table-cell table:style-name="entry" table:number-rows-spanned="1" table:number-columns-spanned="1">
                    <text:p text:style-name="table_al">-         1450566</text:p>
                  </table:table-cell>
                  <table:table-cell table:style-name="entry" table:number-rows-spanned="1" table:number-columns-spanned="1">
                    <text:p text:style-name="table_al">-         2019-005916</text:p>
                  </table:table-cell>
                  <table:table-cell table:style-name="entry" table:number-rows-spanned="1" table:number-columns-spanned="1">
                    <text:p text:style-name="table_al">-         Z-23-099091</text:p>
                  </table:table-cell>
                </table:table-row>
                <table:table-row table:style-name="row">
                  <table:table-cell table:style-name="entry" table:number-rows-spanned="1" table:number-columns-spanned="1">
                    <text:p text:style-name="table_al">-         1451128</text:p>
                  </table:table-cell>
                  <table:table-cell table:style-name="entry" table:number-rows-spanned="1" table:number-columns-spanned="1">
                    <text:p text:style-name="table_al">-         2019-006053</text:p>
                  </table:table-cell>
                  <table:table-cell table:style-name="entry" table:number-rows-spanned="1" table:number-columns-spanned="1">
                    <text:p text:style-name="table_al">-         Z-23-106588</text:p>
                  </table:table-cell>
                </table:table-row>
                <table:table-row table:style-name="row">
                  <table:table-cell table:style-name="entry" table:number-rows-spanned="1" table:number-columns-spanned="1">
                    <text:p text:style-name="table_al">-         1550164</text:p>
                  </table:table-cell>
                  <table:table-cell table:style-name="entry" table:number-rows-spanned="1" table:number-columns-spanned="1">
                    <text:p text:style-name="table_al">-         2019-007247</text:p>
                  </table:table-cell>
                  <table:table-cell table:style-name="entry" table:number-rows-spanned="1" table:number-columns-spanned="1">
                    <text:p text:style-name="table_al">-         Z-24-108714</text:p>
                  </table:table-cell>
                </table:table-row>
                <table:table-row table:style-name="row">
                  <table:table-cell table:style-name="entry" table:number-rows-spanned="1" table:number-columns-spanned="1">
                    <text:p text:style-name="table_al">-         1550433</text:p>
                  </table:table-cell>
                  <table:table-cell table:style-name="entry" table:number-rows-spanned="1" table:number-columns-spanned="1">
                    <text:p text:style-name="table_al">-         2019-011616</text:p>
                  </table:table-cell>
                  <table:table-cell table:style-name="entry" table:number-rows-spanned="1" table:number-columns-spanned="1">
                    <text:p text:style-name="table_al">-         Z-24-111870</text:p>
                  </table:table-cell>
                </table:table-row>
                <table:table-row table:style-name="row">
                  <table:table-cell table:style-name="entry" table:number-rows-spanned="1" table:number-columns-spanned="1">
                    <text:p text:style-name="table_al">-         1550567</text:p>
                  </table:table-cell>
                  <table:table-cell table:style-name="entry" table:number-rows-spanned="1" table:number-columns-spanned="1">
                    <text:p text:style-name="table_al">-         2019-0201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550687</text:p>
                  </table:table-cell>
                  <table:table-cell table:style-name="entry" table:number-rows-spanned="1" table:number-columns-spanned="1">
                    <text:p text:style-name="table_al">-         2019-023159</text:p>
                  </table:table-cell>
                  <table:table-cell table:style-name="entry" table:number-rows-spanned="1" table:number-columns-spanned="1">
                    <text:p text:style-name="table_al"/>
                  </table:table-cell>
                </table:table-row>
              </table:table>
              <text:p text:style-name="table_bottom"/>
            </text:section>
            <text:p text:style-name="common-al"/>
            <text:p text:style-name="common-al">Hiermee zijn waterstaatswerken en werkingsgebieden toegevoegd, gewijzigd of (deels) verwijderd.</text:p>
            <text:p text:style-name="common-al">Ook zijn op ambtelijk verzoek afmetingen, functies en/of onderhoudsplichten van waterstaatswerken gewijzigd. </text:p>
            <text:p text:style-name="common-al"/>
            <text:p text:style-name="common-al">De nieuwe situatie wordt op de leggerkaart van de Legger Delfland opgenomen.</text:p>
            <text:p text:style-name="common-al">Op de leggerkaart en bij de werkingsgebieden wordt het volgende opgenomen: </text:p>
            <text:p text:style-name="common-al">a. de waterstaatswerken naar ligging, vorm, afmeting, constructie en functie (leggerkaart),</text:p>
            <text:p text:style-name="common-al">b. onderhoudsplichtigen en onderhoudsverplichtingen (leggerkaart), en</text:p>
            <text:p text:style-name="common-al">c. de ligging van werkingsgebieden, zoals de aan waterstaatswerken grenzende beschermingszones en profielen van vrije ruimte (werkingsgebieden).</text:p>
            <text:p text:style-name="common-al"/>
            <text:p text:style-name="common-al">De wijzigingskaart toont alleen de waterstaatswerken en werkingsgebieden die gewijzigd zijn – inclusief bijbehorende gegevens. Niet gewijzigde (onder)delen van de Legger Delfland en Waterschapsverordening Delfland zijn geen onderdeel geweest van besluitvorming. Hier staan dus ook geen rechtsmiddelen tegen open.</text:p>
            <text:p text:style-name="common-al"/>
            <text:p text:style-name="common-al">De volgende documenten maken deel uit van het besluit tot het wijzigen van de leggerkaart, wijziging LEGGER2025-02: </text:p>
            <text:p text:style-name="common-al"/>
            <text:p text:style-name="common-al">a. #2454783 – Wijzigingsdocument LEGGER2025-02 - Leggerkaart en werkingsgebieden; </text:p>
            <text:p text:style-name="common-al">b. #2460207 – Wijzigingsdatabase definitief besluit LEGGER2025-02;</text:p>
            <text:p text:style-name="common-al">c. #2460206 - Nota van beantwoording LEGGER2025-02</text:p>
            <text:p text:style-name="common-al">Het besluit treedt in werking op de achtste dag na bekendmaking. Na inwerkingtreding van dit besluit is de leggerkaart gewijzigd volgens deze wijziging.</text:p>
            <text:p text:style-name="common-al"/>
            <text:p text:style-name="common-al">Stukken inzien</text:p>
            <text:p text:style-name="common-al">Het besluit en de daarop betrekking hebbende stukken (uitgezonderd Wijzigingsdatabase #2460207) zijn met ingang van de dag van de publicatie in het Waterschapsblad in te zien. U kunt de stukken digitaal raadplegen via de bijlagen bij deze publicatie. Het is ook mogelijk om de stukken te komen inzien, gedurende de beroepstermijn, bij het Hoogheemraadschap van Delfland aan de Phoenixstraat 32, 2611 AL te Delft. U kunt hiervoor een afspraak maken via onderstaande contactgegevens.</text:p>
            <text:p text:style-name="common-al"/>
            <text:p text:style-name="common-al">De wijzigingsdatabase (#2460207) is enkel van belang om kaarten van de digitale wijzigingskaart (url aan begin van document) tot stand te brengen en is daarom niet bij deze publicatie gevoegd. Uiteraard kunt u de wijzigingsdatabase altijd opvragen of komen inzien bij het Hoogheemraadschap van Delfland.</text:p>
            <text:p text:style-name="common-al"/>
            <text:p text:style-name="common-al"/>
            <text:p text:style-name="common-al">Beroep en hoger beroep</text:p>
            <text:p text:style-name="common-al">Belanghebbenden die bij de voorbereiding van het besluit tijdig hun zienswijzen naar voren hebben gebracht, of belanghebbenden die niet verweten kunnen worden dat ze geen of te laat een zienswijze hebben ingediend, kunnen in beroep gaan tegen dit besluit. Beroep en eventueel hoger beroep instellen is alleen mogelijk tegen het aanwijzen van onderhoudsplichten en -verplichtingen op grond van artikel 78 lid 2 Waterschapswet.</text:p>
            <text:p text:style-name="common-al"/>
            <text:p text:style-name="common-al">Tegen het vaststellen van de ligging, vorm, afmeting en constructie van waterstaatswerken in de legger op grond van artikel 2.39 Omgevingswet (normatieve toestand) staat geen rechtsbescherming open. Dit volgt uit artikel 8.5 Algemene wet bestuursrecht. De achtergrond daarvan is dat tegen de vergunning (die vereist is voor de aanleg of wijziging van een waterstaatswerk) al bestuursrechtelijke rechtsbescherming open heeft gestaan. Niet gewijzigde (onder)delen van de legger zijn geen onderdeel van deze wijziging en dus ook niet van de besluitvorming. Ook hier staan dus geen rechtsmiddelen tegen open. </text:p>
            <text:p text:style-name="common-al"/>
            <text:p text:style-name="common-al">Er geldt een beroepstermijn van zes weken vanaf de dag na deze bekendmaking. Het beroepschrift moet worden ingediend bij de Rechtbank te Den Haag, sector Bestuursrecht, Postbus 20302, 2500 EH DEN HAAG.</text:p>
            <text:p text:style-name="common-al"/>
            <text:p text:style-name="common-al">Een beroepschrift dient volgens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het indienen van een beroepschrift en het indienen van een verzoek om voorlopige voorziening is griffierecht verschuldigd.</text:p>
            <text:p text:style-name="common-al"/>
            <text:p text:style-name="common-al">Contact</text:p>
            <text:p text:style-name="last-al">Voor het maken van een afspraak voor inzage en voor vragen naar aanleiding van deze kennisgeving kunt u tussen 08.30 en 17.00 uur op maandag tot en met vrijdag contact opnemen met het Servicepunt), te bereiken op telefoonnummer (015) 260 81 08 of via <text:a xlink:href="mailto:loket@hhdelfland.nl" xlink:type="simple">loket@hhdelfland.nl</text:a>. Vermeld hierbij de wijzigingscode.<text:span text:style-name="nadrukondl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72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2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2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5-02</meta:user-defined>
    <dc:language>nl</dc:language>
    <meta:user-defined meta:name="OVERHEIDop.locatietype/OVERHEIDop.gebiedsmarkering">Buurt</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van Delfland – Besluit tot wijziging van de leggerkaart van de Legger Delfland en werkingsgebieden van de Waterschapsverordening Delfland door wateractiviteiten uit verleende omgevingsvergunningen</meta:user-defined>
    <meta:user-defined meta:name="DCTERMS.W3CDTF/DCTERMS.available">2025-10-23</meta:user-defined>
    <meta:user-defined meta:name="DCTERMS.W3CDTF/OVERHEIDop.jaargang">2025</meta:user-defined>
    <meta:user-defined meta:name="OVERHEIDop.externeBijlage">bijlage 1|exb-2025-38216</meta:user-defined>
    <meta:user-defined meta:name="OVERHEIDop.externeBijlage">bijlage 2|exb-2025-38217</meta:user-defined>
    <meta:user-defined meta:name="OVERHEIDop.externeBijlage">bijlage 3|exb-2025-38218</meta:user-defined>
    <meta:user-defined meta:name="OVERHEIDop.publicationIssue">25729</meta:user-defined>
    <meta:user-defined meta:name="OVERHEIDop.WsbID/DC.identifier">wsb-2025-25729</meta:user-defined>
    <meta:user-defined meta:name="OVERHEIDop.versieInformatie"/>
  </office:meta>
</office:document-meta>
</file>