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447 voor het aanleggen van een T-vormige duiker ter plaatse van Kudelstaartseweg 218 te Kudelstaa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een “T”-vormige duiker van 12 meter met een doorsnede van ø600 mm in een overige watergang ter plaatse van Kudelstaartseweg 218 te Kudelstaa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7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447 voor het aanleggen van een T-vormige duiker ter plaatse van Kudelstaartseweg 218 te Kudelstaart</meta:user-defined>
    <meta:user-defined meta:name="OVERHEIDop.datumEindeReactietermijn">2025-12-03</meta:user-defined>
    <meta:user-defined meta:name="OVERHEIDop.TilID/OVERHEIDop.terinzageleggingOP">til-2025-36355</meta:user-defined>
    <meta:user-defined meta:name="DCTERMS.W3CDTF/DCTERMS.available">2025-10-23</meta:user-defined>
    <meta:user-defined meta:name="DCTERMS.W3CDTF/OVERHEIDop.jaargang">2025</meta:user-defined>
    <meta:user-defined meta:name="OVERHEIDop.publicationIssue">25726</meta:user-defined>
    <meta:user-defined meta:name="OVERHEIDop.WsbID/DC.identifier">wsb-2025-25726</meta:user-defined>
    <meta:user-defined meta:name="OVERHEIDop.versieInformatie"/>
  </office:meta>
</office:document-meta>
</file>