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 parkeerkplaats, Primaire waterkering, PVVR, Henriëttewaard 2,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7 oktober 2025 </text:span>een aanvraag voor een vergunning in het kader van de Omgevingswet ontvangen voor <text:span text:style-name="nadrukvet">Aanleg parkeerkplaats, Primaire waterkering, PVVR, Henriëttewaard 2, 's-Hertogenbosch</text:span>. De aanvraag is geregistreerd met zaaknummer 0654703492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572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72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72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03492</meta:user-defined>
    <meta:user-defined meta:name="DCTERMS.abstract">Aanleg parkeerkplaats, Primaire waterkering, PVVR, Henriëttewaard 2, 's-Hertogenbosc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leg parkeerkplaats, Primaire waterkering, PVVR, Henriëttewaard 2, 's-Hertogenbosch</meta:user-defined>
    <meta:user-defined meta:name="DCTERMS.W3CDTF/DCTERMS.available">2025-10-23</meta:user-defined>
    <meta:user-defined meta:name="DCTERMS.W3CDTF/OVERHEIDop.jaargang">2025</meta:user-defined>
    <meta:user-defined meta:name="OVERHEIDop.publicationIssue">25724</meta:user-defined>
    <meta:user-defined meta:name="OVERHEIDop.WsbID/DC.identifier">wsb-2025-25724</meta:user-defined>
    <meta:user-defined meta:name="OVERHEIDop.versieInformatie"/>
  </office:meta>
</office:document-meta>
</file>