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D, Vervangen van 2 dam met duikers, A-watergang, De Haag 4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4 oktober 2025</text:span> een aanvraag voor een vergunning in het kader van de Omgevingswet ontvangen voor <text:span text:style-name="nadrukvet">VED, Vervangen van 2 dam met duikers, A-watergang, De Haag 4 Veghel</text:span>. De aanvraag is geregistreerd met zaaknummer 0654701583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572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2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72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1583</meta:user-defined>
    <meta:user-defined meta:name="DCTERMS.abstract">VED, Vervangen van 2 dam met duikers, A-watergang, De Haag 4 Veghel </meta:user-defined>
    <dc:language>nl</dc:language>
    <meta:user-defined meta:name="OVERHEIDop.locatietype/OVERHEIDop.gebiedsmarkering">Vlak</meta:user-defined>
    <meta:user-defined meta:name="DC.title">Aanvraag omgevingsvergunning VED, Vervangen van 2 dam met duikers, A-watergang, De Haag 4 Veghel</meta:user-defined>
    <meta:user-defined meta:name="DCTERMS.W3CDTF/DCTERMS.available">2025-10-23</meta:user-defined>
    <meta:user-defined meta:name="DCTERMS.W3CDTF/OVERHEIDop.jaargang">2025</meta:user-defined>
    <meta:user-defined meta:name="OVERHEIDop.publicationIssue">25720</meta:user-defined>
    <meta:user-defined meta:name="OVERHEIDop.WsbID/DC.identifier">wsb-2025-25720</meta:user-defined>
    <meta:user-defined meta:name="OVERHEIDop.versieInformatie"/>
  </office:meta>
</office:document-meta>
</file>