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aanleg persleiding Hoefgraaf, Beschermingszone A-watergang, nabij Rosmalensedijk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4 oktober 2025</text:span> een aanvraag voor een vergunning in het kader van de Omgevingswet ontvangen voor <text:span text:style-name="nadrukvet">Kabels en leidingen, aanleg persleiding Hoefgraaf, Beschermingszone A-watergang, nabij Rosmalensedijk Rosmalen</text:span>. De aanvraag is geregistreerd met zaaknummer 065470155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71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71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71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01559</meta:user-defined>
    <meta:user-defined meta:name="DCTERMS.abstract">Kabels en leidingen, aanleg persleiding Hoefgraaf, Beschermingszone A-watergang, nabij Rosmalensedijk Rosmalen</meta:user-defined>
    <dc:language>nl</dc:language>
    <meta:user-defined meta:name="OVERHEIDop.locatietype/OVERHEIDop.gebiedsmarkering">Vlak</meta:user-defined>
    <meta:user-defined meta:name="DC.title">Aanvraag omgevingsvergunning Kabels en leidingen, aanleg persleiding Hoefgraaf, Beschermingszone A-watergang, nabij Rosmalensedijk Rosmal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25719</meta:user-defined>
    <meta:user-defined meta:name="OVERHEIDop.WsbID/DC.identifier">wsb-2025-25719</meta:user-defined>
    <meta:user-defined meta:name="OVERHEIDop.versieInformatie"/>
  </office:meta>
</office:document-meta>
</file>