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gemeen Delegatiebeslui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26 augustus 2025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Intrekken van artikel 3, sub e van het Algemeen delegatiebesluit 2024: het indienen van zienswijzen op de (ontwerp-)begroting als bedoeld in de artikelen 50g, 68, 81 en 91 van de Wet gemeenschappelijke regelingen. </text:p>
              </text:list-item>
              <text:list-item text:style-override="id1-3-2-2-1-2-2">
                <text:number>•</text:number>
                <text:p text:style-name="al">Instemmen met de volgende werkwijzen: </text:p>
                <text:list text:style-name="id1-3-2-2-1-2-2-3">
                  <text:list-item text:style-override="id1-3-2-2-1-2-2-3-1">
                    <text:number>-</text:number>
                    <text:p text:style-name="al">Als de verenigde vergadering de (ontwerp-) begroting niet binnen inspraaktermijn kan behandelen, zendt het college een concept-zienswijze aan het bestuur van de gemeenschappelijke regeling. Vervolgens wordt deze concept-zienswijze ter instemming voorgelegd aan de verenigde vergadering om daarna formeel te worden ingediend bij het bestuur van de gemeenschappelijke regeling.</text:p>
                  </text:list-item>
                  <text:list-item text:style-override="id1-3-2-2-1-2-2-3-2">
                    <text:number>-</text:number>
                    <text:p text:style-name="al">In afwijking van het Reglement van Orde VV, kan behandeling in de commissie van advies worden overgeslagen en de (ontwerp-)begroting rechtstreek aan de vv worden voorgelegd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8 oktober 2025</text:span></text:p>
          </text:section>
          <text:section text:name="ondertekening_id1-3-2-3-2">
            <text:p><text:span text:style-name="functie"/></text:p>
            <text:p><text:span text:style-name="functie">de verenigde vergadering voornoemd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7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Waterschap/DC.creator">Hoogheemraadschap van Schieland en de Krimpener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DC.source">artikel 83 van de Waterschapswet]|[1.0:c:BWBR0005108&amp;artikel=83&amp;g=2024-01-01</meta:user-defined>
    <meta:user-defined meta:name="OVERHEIDop.referentienummer">2025.08781</meta:user-defined>
    <meta:user-defined meta:name="DCTERMS.alternative">Algemeen Delegatiebesluit 2024</meta:user-defined>
    <dc:language>nl</dc:language>
    <meta:user-defined meta:name="OVERHEIDop.locatietype/OVERHEIDop.gebiedsmarkering">Waterschap</meta:user-defined>
    <meta:user-defined meta:name="DC.title">Algemeen Delegatiebesluit 2024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712</meta:user-defined>
    <meta:user-defined meta:name="OVERHEIDop.betreftRegeling">CVDR726018_2</meta:user-defined>
    <meta:user-defined meta:name="OVERHEIDop.WsbID/DC.identifier">wsb-2025-25712</meta:user-defined>
    <meta:user-defined meta:name="xs:date/OVERHEIDop.startdatum">2025-10-25</meta:user-defined>
    <meta:user-defined meta:name="OVERHEIDop.versieInformatie"/>
  </office:meta>
</office:document-meta>
</file>