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noveren van remmingswerken van de spoorbrug in de Dubbele Wiericke nabij Nieuwerbrug (code HDSR699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ter hoogte van de spoorbrug in de Dubbele Wiericke nabij Nieuwerbrug aan den Rijn. Het betreft de volgende activiteiten: het renoveren van het bestaande houten geleidewerk waarbij de palen voor het remmingwerk (4 staanders) en de geleiders (12 staanders) onder water gehandhaafd blijven en nieuw (stalen) geleidewerk wordt opgebouwd waarbij verguningplicht geldt voor het uitvoeren van deze activiteiten in; </text:p>
            <text:p text:style-name="common-al">a. een primaire water gang </text:p>
            <text:p text:style-name="common-al">b. de zone waterstaatswerk van een regionale waterkering.</text:p>
            <text:p text:style-name="common-al"> Dit besluit is verzonden op 20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99220</meta:user-defined>
    <meta:user-defined meta:name="DCTERMS.abstract">Verleende omgevingsvergunning voor een wateractiviteit voor het renoveren van remmingswerken van de spoorbrug in de Dubbele Wiericke nabij Nieuwerbrug aan den Rijn</meta:user-defined>
    <dc:language>nl</dc:language>
    <meta:user-defined meta:name="OVERHEIDop.locatietype/OVERHEIDop.gebiedsmarkering">Vlak</meta:user-defined>
    <meta:user-defined meta:name="DC.title">Hoogheemraadschap De Stichtse Rijnlanden – Verleende omgevingsvergunning voor een wateractiviteit voor het renoveren van remmingswerken van de spoorbrug in de Dubbele Wiericke nabij Nieuwerbrug (code HDSR699220)</meta:user-defined>
    <meta:user-defined meta:name="OVERHEIDop.datumEindeReactietermijn">2025-12-01</meta:user-defined>
    <meta:user-defined meta:name="OVERHEIDop.TilID/OVERHEIDop.terinzageleggingOP">til-2025-36327</meta:user-defined>
    <meta:user-defined meta:name="DCTERMS.W3CDTF/DCTERMS.available">2025-10-22</meta:user-defined>
    <meta:user-defined meta:name="DCTERMS.W3CDTF/OVERHEIDop.jaargang">2025</meta:user-defined>
    <meta:user-defined meta:name="OVERHEIDop.publicationIssue">25711</meta:user-defined>
    <meta:user-defined meta:name="OVERHEIDop.WsbID/DC.identifier">wsb-2025-25711</meta:user-defined>
    <meta:user-defined meta:name="OVERHEIDop.versieInformatie"/>
  </office:meta>
</office:document-meta>
</file>