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werkzaamheden in de kern- en beschermingszone van een kade en watergang de Berkel, nabij de Oude Needseweg 6 in Borcu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diverse werkzaamheden in de kern- en beschermingszone van een kade en watergang de Berkel, te weten het verwijderen van bomen en planten, afgraven en aanvullen van grond en het afsluiten van de Berkel met afzettingslint, gebodsborgen en een bok met draglineschotten. </text:p>
            <text:p text:style-name="common-al">Locatie: Ter hoogte van Oude Needseweg 6 in Borculo</text:p>
            <text:p text:style-name="common-al">Zaaknummer: DSO2025072201040</text:p>
            <text:p text:style-name="common-al">Datum bekendmaking besluit: 21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70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0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0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uitvoeren van diverse werkzaamheden in de kern- en beschermingszone van een kade en watergang de Berkel, nabij de Oude Needseweg 6 in Borculo.</meta:user-defined>
    <meta:user-defined meta:name="DCTERMS.W3CDTF/DCTERMS.available">2025-10-22</meta:user-defined>
    <meta:user-defined meta:name="DCTERMS.W3CDTF/OVERHEIDop.jaargang">2025</meta:user-defined>
    <meta:user-defined meta:name="OVERHEIDop.publicationIssue">25709</meta:user-defined>
    <meta:user-defined meta:name="OVERHEIDop.WsbID/DC.identifier">wsb-2025-25709</meta:user-defined>
    <meta:user-defined meta:name="OVERHEIDop.versieInformatie"/>
  </office:meta>
</office:document-meta>
</file>