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erkeersbesluit – Woudseweg,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6139</text:p>
            <text:p text:style-name="common-al">Dijkgraaf en hoogheemraden van Delfland hebben het besluit genomen om de stremming van de vaarwegen Noordlierwatering en de Groene Veltse of Monster Watering op de locatie ter hoogte van Woudseweg 186, gemeente Midden-Delfland (Schipluiden) wegens het realiseren van een tweede vijzelgemaal af te kondigen. Deze stremming zal gecommuniceerd worden middels verkeersborden gedurende de periode van 22 oktober 2025 tot en met 28 oktober 2025.</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oktober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70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0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0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Z-25-136139</meta:user-defined>
    <dc:language>nl</dc:language>
    <meta:user-defined meta:name="OVERHEIDop.locatietype/OVERHEIDop.gebiedsmarkering">Adres</meta:user-defined>
    <meta:user-defined meta:name="DC.title">Hoogheemraadschap van Delfland – Verkeersbesluit – Woudseweg, gemeente Midden-Delfland (Schipluiden)</meta:user-defined>
    <meta:user-defined meta:name="DCTERMS.W3CDTF/DCTERMS.available">2025-10-22</meta:user-defined>
    <meta:user-defined meta:name="DCTERMS.W3CDTF/OVERHEIDop.jaargang">2025</meta:user-defined>
    <meta:user-defined meta:name="OVERHEIDop.externeBijlage">Z-25-136139 verkeersbeslit|exb-2025-38192</meta:user-defined>
    <meta:user-defined meta:name="OVERHEIDop.publicationIssue">25708</meta:user-defined>
    <meta:user-defined meta:name="OVERHEIDop.WsbID/DC.identifier">wsb-2025-25708</meta:user-defined>
    <meta:user-defined meta:name="OVERHEIDop.versieInformatie"/>
  </office:meta>
</office:document-meta>
</file>