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en behoeve van het project dijkversterking Arcen en het tijdelijk lozen van grondwater in de oppervlaktewateren Boerenhuizenlossing en Laaklossing (2025-Z9193)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2025-Z9193.</text:p>
            <text:p text:style-name="common-al">Het m.e.r.-beoordelingsbesluit en de omgevingsvergunning voor een wateractiviteit zijn op 20 oktober 2025 aan de vergunninghouder toegezonden.  </text:p>
            <text:p text:style-name="common-al">Het dagelijks bestuur van Waterschap Limburg maakt bekend, dat zij op 19 oktober 2025 heeft besloten dat bij de omgevingsvergunning voor een wateractiviteit voor (2025-Z9193) geen milieueffectrapport opgesteld hoeft te worden. Het m.e.r.-beoordelingsbesluit is geregistreerd onder zaaknummer 2025-Z14110.</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9193.</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411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22 okto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0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110</meta:user-defined>
    <meta:user-defined meta:name="DCTERMS.abstract">Mer-beoordelingsbesluit behorend bij omgevingsvergunning grondwater onttrekken en lozen Boerenhuizenlossing en Laaklossing.</meta:user-defined>
    <dc:language>nl</dc:language>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en behoeve van het project dijkversterking Arcen en het tijdelijk lozen van grondwater in de oppervlaktewateren Boerenhuizenlossing en Laaklossing (2025-Z9193)</meta:user-defined>
    <meta:user-defined meta:name="DCTERMS.W3CDTF/DCTERMS.available">2025-10-22</meta:user-defined>
    <meta:user-defined meta:name="DCTERMS.W3CDTF/OVERHEIDop.jaargang">2025</meta:user-defined>
    <meta:user-defined meta:name="OVERHEIDop.externeBijlage">Mer-beoordelingsbesluit 2025-Z14110|exb-2025-38188</meta:user-defined>
    <meta:user-defined meta:name="OVERHEIDop.externeBijlage">Bijlage 2|exb-2025-38189</meta:user-defined>
    <meta:user-defined meta:name="OVERHEIDop.externeBijlage">Bijlage 1|exb-2025-38190</meta:user-defined>
    <meta:user-defined meta:name="OVERHEIDop.publicationIssue">25706</meta:user-defined>
    <meta:user-defined meta:name="OVERHEIDop.WsbID/DC.identifier">wsb-2025-25706</meta:user-defined>
    <meta:user-defined meta:name="OVERHEIDop.versieInformatie"/>
  </office:meta>
</office:document-meta>
</file>