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project dijkversterking Arcen en het tijdelijk lozen van grondwater in de oppervlaktewateren Boerenhuizenlossing en Laaklossin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oktober 2025 aan de vergunninghouder toegezonden.</text:p>
            <text:p text:style-name="common-al">Het dagelijks bestuur van Waterschap Limburg maakt bekend, dat op 19 oktober 2025 onder het stellen van voorschriften, een omgevingsvergunning voor een wateractiviteit is verleend voor het tijdelijk onttrekken van grondwater ten behoeve van het project dijkversterking Arcen en het tijdelijk lozen van grondwater in de oppervlaktewateren Boerenhuizenlossing en Laakloss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19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okto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193</meta:user-defined>
    <meta:user-defined meta:name="DCTERMS.abstract">Omgevingsvergunning grondwater onttrekken en lozen in de Boerenhuizenlossing en Laaklossing te Arc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het project dijkversterking Arcen en het tijdelijk lozen van grondwater in de oppervlaktewateren Boerenhuizenlossing en Laaklossing</meta:user-defined>
    <meta:user-defined meta:name="DCTERMS.W3CDTF/DCTERMS.available">2025-10-22</meta:user-defined>
    <meta:user-defined meta:name="DCTERMS.W3CDTF/OVERHEIDop.jaargang">2025</meta:user-defined>
    <meta:user-defined meta:name="OVERHEIDop.externeBijlage">Omgevingsvergunning 2025-Z9193|exb-2025-38186</meta:user-defined>
    <meta:user-defined meta:name="OVERHEIDop.externeBijlage">Bijlage 1|exb-2025-38187</meta:user-defined>
    <meta:user-defined meta:name="OVERHEIDop.publicationIssue">25705</meta:user-defined>
    <meta:user-defined meta:name="OVERHEIDop.WsbID/DC.identifier">wsb-2025-25705</meta:user-defined>
    <meta:user-defined meta:name="OVERHEIDop.versieInformatie"/>
  </office:meta>
</office:document-meta>
</file>