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en aanbrengen van een brug, Tiendweg-West 12 in Lekkerker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548, verzenddatum 20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brengen van een brug in een oppervlaktewaterlichaam voor aan- en afvoer met een klein debiet ter plaatse van Tiendweg-West 12 in Lekkerkerk, gemeente Krimpenerwaar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1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en aanbrengen van een brug, Tiendweg-West 12 in Lekkerkerk.Besluit vergunningvrije activiteiten</meta:user-defined>
    <meta:user-defined meta:name="DCTERMS.W3CDTF/DCTERMS.available">2025-10-22</meta:user-defined>
    <meta:user-defined meta:name="DCTERMS.W3CDTF/OVERHEIDop.jaargang">2025</meta:user-defined>
    <meta:user-defined meta:name="OVERHEIDop.publicationIssue">25700</meta:user-defined>
    <meta:user-defined meta:name="OVERHEIDop.WsbID/DC.identifier">wsb-2025-25700</meta:user-defined>
    <meta:user-defined meta:name="OVERHEIDop.versieInformatie"/>
  </office:meta>
</office:document-meta>
</file>