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incebosseweg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953694 ingevolge de Waterschapsverordening waterschap Brabantse Delta 2024 bekend gemaakt op 20 oktober 2025 voor het verwijderen van een terugslagklep uit duiker KDU04126 en het plaatsen, hebben en onderhouden van een schuifafsluiter in duiker KDU04126 gelegen in a-water OVK04590, ter hoogte van de Princebosseweg te Kruisland.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69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9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9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Princebosseweg te Kruisland.</meta:user-defined>
    <meta:user-defined meta:name="DCTERMS.W3CDTF/DCTERMS.available">2025-10-22</meta:user-defined>
    <meta:user-defined meta:name="DCTERMS.W3CDTF/OVERHEIDop.jaargang">2025</meta:user-defined>
    <meta:user-defined meta:name="OVERHEIDop.externeBijlage">Besluit 953694|exb-2025-38171</meta:user-defined>
    <meta:user-defined meta:name="OVERHEIDop.externeBijlage">950862-A|exb-2025-38172</meta:user-defined>
    <meta:user-defined meta:name="OVERHEIDop.externeBijlage">950862-B|exb-2025-38173</meta:user-defined>
    <meta:user-defined meta:name="OVERHEIDop.externeBijlage">950862-C|exb-2025-38174</meta:user-defined>
    <meta:user-defined meta:name="OVERHEIDop.publicationIssue">25697</meta:user-defined>
    <meta:user-defined meta:name="OVERHEIDop.WsbID/DC.identifier">wsb-2025-25697</meta:user-defined>
    <meta:user-defined meta:name="OVERHEIDop.versieInformatie"/>
  </office:meta>
</office:document-meta>
</file>