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50936 ingevolge de Waterschapsverordening waterschap Brabantse Delta 2024 bekend gemaakt op 20 oktober 2025 voor het graven van proefsleuven, in, op of onder een waterkering bij ons waterschap bekend als de primaire waterkering DWK00194, DWK00195 en DWK00198 ter hoogte van de Centraleweg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Centraleweg te Geertruidenberg.</meta:user-defined>
    <meta:user-defined meta:name="DCTERMS.W3CDTF/DCTERMS.available">2025-10-22</meta:user-defined>
    <meta:user-defined meta:name="DCTERMS.W3CDTF/OVERHEIDop.jaargang">2025</meta:user-defined>
    <meta:user-defined meta:name="OVERHEIDop.externeBijlage">Besluit 950936|exb-2025-38169</meta:user-defined>
    <meta:user-defined meta:name="OVERHEIDop.externeBijlage">2025PS07667|exb-2025-38170</meta:user-defined>
    <meta:user-defined meta:name="OVERHEIDop.publicationIssue">25696</meta:user-defined>
    <meta:user-defined meta:name="OVERHEIDop.WsbID/DC.identifier">wsb-2025-25696</meta:user-defined>
    <meta:user-defined meta:name="OVERHEIDop.versieInformatie"/>
  </office:meta>
</office:document-meta>
</file>