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gebouw bouwen of in stand houden, een kabel of mantelbuis aanleggen, plaatsen of in stand houden en een leiding aanleggen, plaatsen of in stand houden nabij Rieteweg 31 T-1 in Zwolle</text:p>
      <text:section text:name="zakelijke-mededeling_id1-3-2" text:style-name="zakelijke-mededeling">
        <text:section text:name="zakelijke-mededeling-tekst_id1-3-2-1" text:style-name="zakelijke-mededeling-tekst">
          <text:section text:name="tekst_id1-3-2-1-1" text:style-name="tekst">
            <text:p text:style-name="common-al">Op 17 oktober 2025 heeft het dagelijks bestuur van Waterschap Drents Overijsselse Delta een aanvraag omgevingsvergunning wateractiviteit ontvangen voor het plaatsen/bouwen van een ontvangststation voor een vergrote elektriciteitsvoorziening nabij de Rieteweg 31 T-1 in Zwolle (dossiernummer Z/25/071538).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69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9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9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een gebouw bouwen of in stand houden, een kabel of mantelbuis aanleggen, plaatsen of in stand houden en een leiding aanleggen, plaatsen of in stand houden nabij Rieteweg 31 T-1 in Zwolle</meta:user-defined>
    <meta:user-defined meta:name="DCTERMS.W3CDTF/DCTERMS.available">2025-10-22</meta:user-defined>
    <meta:user-defined meta:name="DCTERMS.W3CDTF/OVERHEIDop.jaargang">2025</meta:user-defined>
    <meta:user-defined meta:name="OVERHEIDop.publicationIssue">25693</meta:user-defined>
    <meta:user-defined meta:name="OVERHEIDop.WsbID/DC.identifier">wsb-2025-25693</meta:user-defined>
    <meta:user-defined meta:name="OVERHEIDop.versieInformatie"/>
  </office:meta>
</office:document-meta>
</file>