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.H. Kooistrastraat 2441CN Nieuwveen - AGV - WN2025-00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.H. Kooistrastraat 2441CN Nieuw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10-2025 en geregistreerd onder zaaknummer WN2025-00458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83</meta:user-defined>
    <meta:user-defined meta:name="DCTERMS.abstract">Omgevingsvergunning Water, Oasen N.V., ter hoogte van A.H. Kooistrastraat 7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.H. Kooistrastraat 2441CN Nieuwveen - AGV - WN2025-004583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91</meta:user-defined>
    <meta:user-defined meta:name="OVERHEIDop.WsbID/DC.identifier">wsb-2025-25691</meta:user-defined>
    <meta:user-defined meta:name="OVERHEIDop.versieInformatie"/>
  </office:meta>
</office:document-meta>
</file>