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7308 aanleggen van een glasvezelkabel tussen Wouddijk 4, Kollum en Blauforlaet, Augustinu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10-2025 heeft het dagelijks bestuur van Wetterskip Fryslân een aanvraag ontvangen van Provincie Fryslân te Leeuwarden, voor het aanleggen van een glasvezelkabel tussen Wouddijk 4, Kollum en Blauforlaet, Augustinus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68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8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8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46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7308 aanleggen van een glasvezelkabel tussen Wouddijk 4, Kollum en Blauforlaet, Augustinusga</meta:user-defined>
    <meta:user-defined meta:name="DCTERMS.W3CDTF/DCTERMS.available">2025-10-22</meta:user-defined>
    <meta:user-defined meta:name="DCTERMS.W3CDTF/OVERHEIDop.jaargang">2025</meta:user-defined>
    <meta:user-defined meta:name="OVERHEIDop.publicationIssue">25689</meta:user-defined>
    <meta:user-defined meta:name="OVERHEIDop.WsbID/DC.identifier">wsb-2025-25689</meta:user-defined>
    <meta:user-defined meta:name="OVERHEIDop.versieInformatie"/>
  </office:meta>
</office:document-meta>
</file>