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het leggen van een aansluitleiding waterstof nabij Venkelweg 65 in Vondelingenplaa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0-2025 en geregistreerd onder zaaknummer  VTH202510-05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68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8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8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520</meta:user-defined>
    <meta:user-defined meta:name="DCTERMS.abstract">het onttrekken van grondwater voor het leggen van een aansluitleiding waterstof nabij Venkelweg 65 in Vondelingenplaat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het leggen van een aansluitleiding waterstof nabij Venkelweg 65 in Vondelingenplaat Rotterdam</meta:user-defined>
    <meta:user-defined meta:name="DCTERMS.W3CDTF/DCTERMS.available">2025-10-22</meta:user-defined>
    <meta:user-defined meta:name="DCTERMS.W3CDTF/OVERHEIDop.jaargang">2025</meta:user-defined>
    <meta:user-defined meta:name="OVERHEIDop.publicationIssue">25683</meta:user-defined>
    <meta:user-defined meta:name="OVERHEIDop.WsbID/DC.identifier">wsb-2025-25683</meta:user-defined>
    <meta:user-defined meta:name="OVERHEIDop.versieInformatie"/>
  </office:meta>
</office:document-meta>
</file>