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choeiing nabij locatie, Hofstede 5 te Lopik met code HDSR700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choeiing nabij locatie, Hofstede 5 te Lopik. Deze aanvraag is ontvangen op 20 oktober 2025 en geregistreerd onder zaak 70086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6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1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een beschoeiing nabij locatie, Hofstede 5 te Lopik met code HDSR700869.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81</meta:user-defined>
    <meta:user-defined meta:name="OVERHEIDop.WsbID/DC.identifier">wsb-2025-25681</meta:user-defined>
    <meta:user-defined meta:name="OVERHEIDop.versieInformatie"/>
  </office:meta>
</office:document-meta>
</file>