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bebouwing en de funderingen, ontgravingen voor het saneren van de bodem en voor archeologie en het bouwen van een nieuwe woning met bijgebouwen nabij De Doornweg 15a in Zwolle</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het dagelijks bestuur van Waterschap Drents Overijsselse Delta een omgevingsvergunning wateractiviteit verleend voor het verwijderen van bebouwing en de funderingen, ontgravingen voor het saneren van de bodem en voor archeologie en het bouwen van een nieuwe woning met bijgebouwen nabij De Doornweg 15a in Zwolle (dossiernummer Z/25/070787). De vergunning is op 20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bebouwing en de funderingen, ontgravingen voor het saneren van de bodem en voor archeologie en het bouwen van een nieuwe woning met bijgebouwen nabij De Doornweg 15a in Zwolle</meta:user-defined>
    <meta:user-defined meta:name="DCTERMS.W3CDTF/DCTERMS.available">2025-10-22</meta:user-defined>
    <meta:user-defined meta:name="DCTERMS.W3CDTF/OVERHEIDop.jaargang">2025</meta:user-defined>
    <meta:user-defined meta:name="OVERHEIDop.publicationIssue">25670</meta:user-defined>
    <meta:user-defined meta:name="OVERHEIDop.WsbID/DC.identifier">wsb-2025-25670</meta:user-defined>
    <meta:user-defined meta:name="OVERHEIDop.versieInformatie"/>
  </office:meta>
</office:document-meta>
</file>