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rfmolen 3642ZL Mijdrecht, Verfmolen 4 3642ZL Mijdrecht - AGV - WN2025-004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erfmolen 3642ZL Mijdrecht, Verfmolen 4 3642ZL Mijdrecht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9-10-2025 en geregistreerd onder zaaknummer WN2025-00457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66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6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6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574</meta:user-defined>
    <meta:user-defined meta:name="DCTERMS.abstract">Omgevingsvergunning Water, particulier, ter hoogte van  Verfmolen 4 in Mij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erfmolen 3642ZL Mijdrecht, Verfmolen 4 3642ZL Mijdrecht - AGV - WN2025-004574</meta:user-defined>
    <meta:user-defined meta:name="DCTERMS.W3CDTF/DCTERMS.available">2025-10-22</meta:user-defined>
    <meta:user-defined meta:name="DCTERMS.W3CDTF/OVERHEIDop.jaargang">2025</meta:user-defined>
    <meta:user-defined meta:name="OVERHEIDop.publicationIssue">25669</meta:user-defined>
    <meta:user-defined meta:name="OVERHEIDop.WsbID/DC.identifier">wsb-2025-25669</meta:user-defined>
    <meta:user-defined meta:name="OVERHEIDop.versieInformatie"/>
  </office:meta>
</office:document-meta>
</file>