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afdammen van het primair oppervlaktewater 'Bientje' te Nederweert en het onttrekken en lozen van (45m3/uur) water uit/in een primair oppervlaktewater met een lage basisafvo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5 aan de vergunninghouder toegezonden.  </text:p>
            <text:p text:style-name="common-al">Het dagelijks bestuur van Waterschap Limburg maakt bekend, dat op 19 oktober 2025 onder het stellen van voorschriften, een omgevingsvergunning voor een wateractiviteit is verleend voor het tijdelijk afdammen van het primair oppervlaktewater 'Bientje' te Nederweert en het onttrekken en lozen van (45m3/uur) water uit/in een primair oppervlaktewater met een lage basisafvo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24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okto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6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45</meta:user-defined>
    <meta:user-defined meta:name="DCTERMS.abstract">Omgevingsvergunning tijdelijk afdammen, onttrekking en lozing Bientje te Nederweert.</meta:user-defined>
    <dc:language>nl</dc:language>
    <meta:user-defined meta:name="OVERHEIDop.locatietype/OVERHEIDop.gebiedsmarkering">Punt</meta:user-defined>
    <meta:user-defined meta:name="DC.title">Bekendmaking Waterschap Limburg verleende omgevingsvergunning wateractiviteit voor het tijdelijk afdammen van het primair oppervlaktewater 'Bientje' te Nederweert en het onttrekken en lozen van (45m3/uur) water uit/in een primair oppervlaktewater met een lage basisafvoer</meta:user-defined>
    <meta:user-defined meta:name="DCTERMS.W3CDTF/DCTERMS.available">2025-10-22</meta:user-defined>
    <meta:user-defined meta:name="DCTERMS.W3CDTF/OVERHEIDop.jaargang">2025</meta:user-defined>
    <meta:user-defined meta:name="OVERHEIDop.externeBijlage">Bijlage 2|exb-2025-38132</meta:user-defined>
    <meta:user-defined meta:name="OVERHEIDop.externeBijlage">Bijlage 1|exb-2025-38133</meta:user-defined>
    <meta:user-defined meta:name="OVERHEIDop.externeBijlage">Omgevingsvergunning 2025-Z13245|exb-2025-38134</meta:user-defined>
    <meta:user-defined meta:name="OVERHEIDop.publicationIssue">25668</meta:user-defined>
    <meta:user-defined meta:name="OVERHEIDop.WsbID/DC.identifier">wsb-2025-25668</meta:user-defined>
    <meta:user-defined meta:name="OVERHEIDop.versieInformatie"/>
  </office:meta>
</office:document-meta>
</file>