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t aanleggen van een tijdelijke dam met duiker , ter hoogte van Rijksweg 1411GE Naarden - AGV - WN2025-0044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het aanleggen van een tijdelijke dam met duiker , ter hoogte van Rijksweg 1411GE Naarden. Het zaaknummer is WN2025-004464.</text:p>
            <text:p text:style-name="common-al">Dit maatwerkbesluit is verzonden op 20-10-2025.</text:p>
            <text:p text:style-name="common-al">
            <text:span text:style-name="nadrukvet">Inzien van de stukken</text:span>
          </text:p>
            <text:p text:style-name="common-al">U kunt het besluit en de bijlagen inzien. Stuur daarvoor een e-mail naar ondersteuningvth@waternet.nl. Vermeld dan uw zaaknummer WN2025-00446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66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6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6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464</meta:user-defined>
    <meta:user-defined meta:name="DCTERMS.abstract">Maatwerkbesluit WsV, Bergman Clinics Zorg B.V., ter hoogte van Rijksweg 69 in Naa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het aanleggen van een tijdelijke dam met duiker , ter hoogte van Rijksweg 1411GE Naarden - AGV - WN2025-004464</meta:user-defined>
    <meta:user-defined meta:name="DCTERMS.W3CDTF/DCTERMS.available">2025-10-22</meta:user-defined>
    <meta:user-defined meta:name="DCTERMS.W3CDTF/OVERHEIDop.jaargang">2025</meta:user-defined>
    <meta:user-defined meta:name="OVERHEIDop.publicationIssue">25667</meta:user-defined>
    <meta:user-defined meta:name="OVERHEIDop.WsbID/DC.identifier">wsb-2025-25667</meta:user-defined>
    <meta:user-defined meta:name="OVERHEIDop.versieInformatie"/>
  </office:meta>
</office:document-meta>
</file>