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en uitbreiden van een woning ter plaatse van Maasdijk 5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en uitbreiden van een woning ter plaatse van Maasdijk 5 te Poederoijen 
</text:p>
            <text:p text:style-name="common-al">Zaaknummer: 299291
</text:p>
            <text:p text:style-name="common-al">DSO verzoeknummer: 2025102000256
</text:p>
            <text:p text:style-name="common-al">Ontvangst aanvraag: 2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291</meta:user-defined>
    <meta:user-defined meta:name="DCTERMS.abstract">het verbouwen en uitbreiden van een woning ter plaatse van Maasdijk 5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en uitbreiden van een woning ter plaatse van Maasdijk 5 te Poederoij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63</meta:user-defined>
    <meta:user-defined meta:name="OVERHEIDop.WsbID/DC.identifier">wsb-2025-25663</meta:user-defined>
    <meta:user-defined meta:name="OVERHEIDop.versieInformatie"/>
  </office:meta>
</office:document-meta>
</file>