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nabij de Lage Weide 1 in IJsselmuiden</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het dagelijks bestuur van Waterschap Drents Overijsselse Delta een omgevingsvergunning wateractiviteit verleend voor het aanleggen van een dam met duiker binnen het beperkingengebied van het B-oppervlaktewaterlichaam KK.200.130 nabij de Lage Weide 1 in IJsselmuiden (dossiernummer Z/25/071216). De vergunning is op 20 okto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0 okto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66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6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6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dam met duiker nabij de Lage Weide 1 in IJsselmuiden</meta:user-defined>
    <meta:user-defined meta:name="DCTERMS.W3CDTF/DCTERMS.available">2025-10-22</meta:user-defined>
    <meta:user-defined meta:name="DCTERMS.W3CDTF/OVERHEIDop.jaargang">2025</meta:user-defined>
    <meta:user-defined meta:name="OVERHEIDop.publicationIssue">25662</meta:user-defined>
    <meta:user-defined meta:name="OVERHEIDop.WsbID/DC.identifier">wsb-2025-25662</meta:user-defined>
    <meta:user-defined meta:name="OVERHEIDop.versieInformatie"/>
  </office:meta>
</office:document-meta>
</file>