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leggen van kabels ter hoogte van 's-gravenweg 244 in Capelle aan den IJssel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 366606, verzenddatum 20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kabels in het beperkingengebied van een oppervlaktewaterlichaam voor berging. De ativiteiten worden uitgevoerd ter hoogte van 's-gravenweg 244 in Capelle aan den IJssel.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65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006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aanleggen van kabels ter hoogte van 's-gravenweg 244 in Capelle aan den IJsselBesluit vergunningvrije activiteiten</meta:user-defined>
    <meta:user-defined meta:name="DCTERMS.W3CDTF/DCTERMS.available">2025-10-22</meta:user-defined>
    <meta:user-defined meta:name="DCTERMS.W3CDTF/OVERHEIDop.jaargang">2025</meta:user-defined>
    <meta:user-defined meta:name="OVERHEIDop.publicationIssue">25657</meta:user-defined>
    <meta:user-defined meta:name="OVERHEIDop.WsbID/DC.identifier">wsb-2025-25657</meta:user-defined>
    <meta:user-defined meta:name="OVERHEIDop.versieInformatie"/>
  </office:meta>
</office:document-meta>
</file>