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telweg 1031HH Amsterdam - AGV - WN2025-00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stelweg 1031HH Amsterdam.</text:p>
            <text:p text:style-name="common-al">Het betreft de volgende activiteit(en):</text:p>
            <text:p text:style-name="common-al">Ligplaats innemen of (woon)schip vervangen</text:p>
            <text:p text:style-name="common-al">Waternet behandelt deze aanvraag namens AGV. Deze aanvraag is ontvangen op 17-10-2025 en geregistreerd onder zaaknummer WN2025-0045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71</meta:user-defined>
    <meta:user-defined meta:name="DCTERMS.abstract">Omgevingsvergunning Water,  Studio Valkenier.nl, ter hoogte van Distelweg 7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stelweg 1031HH Amsterdam - AGV - WN2025-004571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54</meta:user-defined>
    <meta:user-defined meta:name="OVERHEIDop.WsbID/DC.identifier">wsb-2025-25654</meta:user-defined>
    <meta:user-defined meta:name="OVERHEIDop.versieInformatie"/>
  </office:meta>
</office:document-meta>
</file>