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2 dijkwoningen ter plaatse van Lingedijk 2 en 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2 dijkwoningen ter plaatse van Lingedijk 2 en 4 te Gellicum 
</text:p>
            <text:p text:style-name="common-al">Zaaknummer: 299289
</text:p>
            <text:p text:style-name="common-al">DSO verzoeknummer: 2025102000160
</text:p>
            <text:p text:style-name="common-al">Ontvangst aanvraag: 2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289</meta:user-defined>
    <meta:user-defined meta:name="DCTERMS.abstract">het uitbreiden van 2 dijkwoningen ter plaatse van Lingedijk 2 en 4 te Gel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2 dijkwoningen ter plaatse van Lingedijk 2 en 4 te Gellic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51</meta:user-defined>
    <meta:user-defined meta:name="OVERHEIDop.WsbID/DC.identifier">wsb-2025-25651</meta:user-defined>
    <meta:user-defined meta:name="OVERHEIDop.versieInformatie"/>
  </office:meta>
</office:document-meta>
</file>