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een inrit en verwijderen en plaatsen twee bouwwerken ophogen maaiveld en plaatsen oeverbescherming aan de Slingelandseweg 4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een inrit en verwijderen en plaatsen twee bouwwerken ophogen maaiveld en plaatsen oeverbescherming aan de Slingelandseweg 44 te Giessenburg. 
</text:p>
            <text:p text:style-name="common-al">Zaaknummer: 107819
</text:p>
            <text:p text:style-name="common-al">DSO verzoeknummer: 2024081900463
</text:p>
            <text:p text:style-name="common-al">Start bezwaartermijn: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19</meta:user-defined>
    <meta:user-defined meta:name="DCTERMS.abstract">verwijderen inrit en verwijderen en plaatsen twee bouwwerken ophogen maaiveld en plaatsen oeverbescherming aan de Slingelandseweg 44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een inrit en verwijderen en plaatsen twee bouwwerken ophogen maaiveld en plaatsen oeverbescherming aan de Slingelandseweg 44 te Giessenburg</meta:user-defined>
    <meta:user-defined meta:name="DCTERMS.W3CDTF/DCTERMS.available">2025-02-05</meta:user-defined>
    <meta:user-defined meta:name="DCTERMS.W3CDTF/OVERHEIDop.jaargang">2025</meta:user-defined>
    <meta:user-defined meta:name="OVERHEIDop.publicationIssue">2565</meta:user-defined>
    <meta:user-defined meta:name="OVERHEIDop.WsbID/DC.identifier">wsb-2025-2565</meta:user-defined>
    <meta:user-defined meta:name="OVERHEIDop.versieInformatie"/>
  </office:meta>
</office:document-meta>
</file>