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003 aanbrengen van nieuwe walbeschoeiing bij 8 ligplaatsen t.h.v. Meerkoet 26,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oor het aanbrengen van nieuwe walbeschoeiing bij 8 ligplaatsen t.h.v. Meerkoet 26,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003 aanbrengen van nieuwe walbeschoeiing bij 8 ligplaatsen t.h.v. Meerkoet 26, Lemmer</meta:user-defined>
    <meta:user-defined meta:name="DCTERMS.W3CDTF/DCTERMS.available">2025-10-22</meta:user-defined>
    <meta:user-defined meta:name="DCTERMS.W3CDTF/OVERHEIDop.jaargang">2025</meta:user-defined>
    <meta:user-defined meta:name="OVERHEIDop.publicationIssue">25644</meta:user-defined>
    <meta:user-defined meta:name="OVERHEIDop.WsbID/DC.identifier">wsb-2025-25644</meta:user-defined>
    <meta:user-defined meta:name="OVERHEIDop.versieInformatie"/>
  </office:meta>
</office:document-meta>
</file>