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7001 vernieuwen van de steiger tussen 2 ligplaatsen nabij Meerkoet 26, Lemm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10-2025 heeft het dagelijks bestuur van Wetterskip Fryslân een aanvraag ontvangen, voor het vernieuwen van de steiger tussen 2 ligplaatsen nabij Meerkoet 26, Lemm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64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4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4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7382</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57001 vernieuwen van de steiger tussen 2 ligplaatsen nabij Meerkoet 26, Lemmer</meta:user-defined>
    <meta:user-defined meta:name="DCTERMS.W3CDTF/DCTERMS.available">2025-10-22</meta:user-defined>
    <meta:user-defined meta:name="DCTERMS.W3CDTF/OVERHEIDop.jaargang">2025</meta:user-defined>
    <meta:user-defined meta:name="OVERHEIDop.publicationIssue">25643</meta:user-defined>
    <meta:user-defined meta:name="OVERHEIDop.WsbID/DC.identifier">wsb-2025-25643</meta:user-defined>
    <meta:user-defined meta:name="OVERHEIDop.versieInformatie"/>
  </office:meta>
</office:document-meta>
</file>