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realiseren van een gesloten bodemenergiesysteem ter plaatse van Oranjestraat 7 en 9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realiseren van een gesloten bodemenergiesysteem ter plaatse van Oranjestraat 7 en 9 te Sliedrecht buiten behandeling gelaten. 
</text:p>
            <text:p text:style-name="common-al">Zaaknummer: 292789
</text:p>
            <text:p text:style-name="common-al">DSO verzoeknummer: 2025091800769
</text:p>
            <text:p text:style-name="common-al">Start bezwaartermijn: 21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6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789</meta:user-defined>
    <meta:user-defined meta:name="DCTERMS.abstract">het realiseren van een gesloten bodemenergiesysteem ter plaatse van Oranjestraat 7 en 9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realiseren van een gesloten bodemenergiesysteem ter plaatse van Oranjestraat 7 en 9 te Sliedrec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41</meta:user-defined>
    <meta:user-defined meta:name="OVERHEIDop.WsbID/DC.identifier">wsb-2025-25641</meta:user-defined>
    <meta:user-defined meta:name="OVERHEIDop.versieInformatie"/>
  </office:meta>
</office:document-meta>
</file>