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1 op 1 vervangen van een schakelkast in de beschermingszone van de primaire waterkering ter plaatse van de Oudewei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1 op 1 vervangen van een schakelkast in de beschermingszone van de primaire waterkering ter plaatse van de Oudewei te Bemmel. 
</text:p>
            <text:p text:style-name="common-al">Zaaknummer: 292041
</text:p>
            <text:p text:style-name="common-al">DSO verzoeknummer: 2025091201111
</text:p>
            <text:p text:style-name="common-al">Start bezwaartermijn: 21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6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2041</meta:user-defined>
    <meta:user-defined meta:name="DCTERMS.abstract">het 1 op 1 vervangen van een schakelkast in de beschermingszone van de primaire waterkering ter plaatse van de Oudewei te Be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1 op 1 vervangen van een schakelkast in de beschermingszone van de primaire waterkering ter plaatse van de Oudewei te Bemm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639</meta:user-defined>
    <meta:user-defined meta:name="OVERHEIDop.WsbID/DC.identifier">wsb-2025-25639</meta:user-defined>
    <meta:user-defined meta:name="OVERHEIDop.versieInformatie"/>
  </office:meta>
</office:document-meta>
</file>