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uitstroomvoorziening en afvoeren van hemelwater op het oppervlakt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uitstroomvoorziening met uitstroomboek en het afvoeren van hemelwater naar een wadi met overloop naar het oppvervlaktewater.</text:p>
            <text:p text:style-name="common-al">Locatie: nabij de Geerlingshofstraat in Lobith</text:p>
            <text:p text:style-name="common-al">Zaaknummer: DSO2025081300394</text:p>
            <text:p text:style-name="common-al">Datum bekendmaking besluit: 20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plaatsen van een uitstroomvoorziening en afvoeren van hemelwater op het oppervlaktewater</meta:user-defined>
    <meta:user-defined meta:name="DCTERMS.W3CDTF/DCTERMS.available">2025-10-22</meta:user-defined>
    <meta:user-defined meta:name="DCTERMS.W3CDTF/OVERHEIDop.jaargang">2025</meta:user-defined>
    <meta:user-defined meta:name="OVERHEIDop.publicationIssue">25638</meta:user-defined>
    <meta:user-defined meta:name="OVERHEIDop.WsbID/DC.identifier">wsb-2025-25638</meta:user-defined>
    <meta:user-defined meta:name="OVERHEIDop.versieInformatie"/>
  </office:meta>
</office:document-meta>
</file>