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Bekendmaking omgevingsvergunningen voor een wateractiviteit ter plaatse van Achterberg West nabij de Cuneraweg 243 te Acht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nder nummer Z2025-08-0105/D2025-08-1561, een vergunning verleend voor het bouw- en woonrijp maken van Achterberg West nabij de Cuneraweg 243 te Achterberg en het hiervoor uitvoeren van de volgende werkzaamheden:</text:p>
            <text:list text:style-name="id1-3-2-1-1-3">
              <text:list-item text:style-override="id1-3-2-1-1-3-1">
                <text:number>•</text:number>
                <text:p text:style-name="al">Het verleggen van een oppervlaktewaterlichaam A;</text:p>
              </text:list-item>
              <text:list-item text:style-override="id1-3-2-1-1-3-2">
                <text:number>•</text:number>
                <text:p text:style-name="al">Het dempen van oppervlaktewaterlichamen C;</text:p>
              </text:list-item>
              <text:list-item text:style-override="id1-3-2-1-1-3-3">
                <text:number>•</text:number>
                <text:p text:style-name="al">Het aanleggen van oppervlaktewaterlichamen C;</text:p>
              </text:list-item>
              <text:list-item text:style-override="id1-3-2-1-1-3-4">
                <text:number>•</text:number>
                <text:p text:style-name="al">Het aanleggen van wegmeubilair in de onderhoudsstrook van een oppervlaktewaterlichaam A;</text:p>
              </text:list-item>
              <text:list-item text:style-override="id1-3-2-1-1-3-5">
                <text:number>•</text:number>
                <text:p text:style-name="al">Het aanleggen van stuwen (4x) in een oppervlaktewaterlichaam C;</text:p>
              </text:list-item>
              <text:list-item text:style-override="id1-3-2-1-1-3-6">
                <text:number>•</text:number>
                <text:p text:style-name="al">Het aanleggen van een dam met duiker (met knikpunten) in een oppervlaktewaterlichaam C;</text:p>
              </text:list-item>
              <text:list-item text:style-override="id1-3-2-1-1-3-7">
                <text:number>•</text:number>
                <text:p text:style-name="al">Het aanleggen van dammen met duikers in een oppervlaktewaterlichaam A;</text:p>
              </text:list-item>
              <text:list-item text:style-override="id1-3-2-1-1-3-8">
                <text:number>•</text:number>
                <text:p text:style-name="al">Het verwijderen en aanleggen van beplanting in de onderhoudsstrook van een oppervlaktewaterlichaam A;</text:p>
              </text:list-item>
              <text:list-item text:style-override="id1-3-2-1-1-3-9">
                <text:number>•</text:number>
                <text:p text:style-name="al">Het lozen van hemelwater afkomstig van nieuw verhard oppervlak op oppervlaktewater.</text:p>
              </text:list-item>
            </text:list>
            <text:p text:style-name="common-al"/>
            <text:p text:style-name="common-al">Gelijktijdig is door het waterschap, onder nummer Z2025-08-0103/D2025-08-1959, vergunning verleend voor het lozen van onttrokken grondwater op oppervlaktewater, ten behoeve van de aanleg van riolering ter plaatse van Achterberg West nabij de Cuneraweg 243 te Achterberg.</text:p>
            <text:p text:style-name="common-al">De vergunningen zijn verzonden op 20 oktober 2025. </text:p>
            <text:p text:style-name="common-al">Het waterschap heeft een vergunningen afgegeven met voorschriften om het milieu te beschermen.</text:p>
            <text:p text:style-name="tussenkopcur">Inzien van stukken</text:p>
            <text:p text:style-name="common-al">U kunt de vergunningen en de daarbij behorende stukken inzien van 23 oktober 2025 tot en met 3 december 2025 bij Waterschap Vallei en Veluwe, Steenbokstraat 10 in Apeldoorn: elke werkdag na telefonische afspraak (055 527 29 11).</text:p>
            <text:p text:style-name="common-al">Indien gewenst kunnen de vergunningen met bekendmaking ook naar u gemaild worden. In dat geval kunt u een verzoek via e-mail sturen naar <text:a xlink:href="mailto:vth@vallei-veluwe.nl" xlink:type="simple">vth@vallei-veluwe.nl</text:a>. Vermeld bij uw verzoek het nummer van de vergunning, waarvan u het afschrift wilt ontvangen.</text:p>
            <text:p text:style-name="tussenkopcur">Bezwaar maken?</text:p>
            <text:p text:style-name="common-al">Belanghebbenden kunnen gedurende een periode van zes weken vanaf de dag na verzending van de besluiten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Een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voor het bouw- en woonrijpmaken van het projectgebied kunt u contact opnemen met de heer Letteboer (vergunningverlener) via telefoonnummer: 055 5272 911, optie 1.</text:p>
            <text:p text:style-name="common-al">Voor meer informatie over de vergunning voor het lozen van onttrokken grondwater op oppervlaktewater binnen het projectgebied, kunt u contact opnemen met mevrouw Kleverwal (vergunningverlener) via telefoonnummer 055 5272 911, optie 1.</text:p>
            <text:p text:style-name="common-al">Voor procedurele vragen kunt u contact opnemen met mevrouw Van Bokhorst (juridisch-administratief medewerker) via telefoonnummer: 055 5272 911, optie 1.</text:p>
            <text:p text:style-name="last-al">De nummers van de vergunningen zijn: Z2025-08-0105/D2025-08-1561 en Z2025-08-0103/D2025-08-1959 </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63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3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3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8-0105/D2025-08-1561 en Z2025-08-0103/D2025-08-1959</meta:user-defined>
    <meta:user-defined meta:name="DCTERMS.abstract">Bekendmaking omgevingsvergunningen voor een wateractiviteit ten behoeve van het bouw- en woonrijpmaken van en het aanleggen van riolering ter plaatse van Achterberg West nabij de Cuneraweg 243 te Achter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omgevingsvergunningen voor een wateractiviteit ter plaatse van Achterberg West nabij de Cuneraweg 243 te Achterberg</meta:user-defined>
    <meta:user-defined meta:name="DCTERMS.W3CDTF/DCTERMS.available">2025-10-22</meta:user-defined>
    <meta:user-defined meta:name="DCTERMS.W3CDTF/OVERHEIDop.jaargang">2025</meta:user-defined>
    <meta:user-defined meta:name="OVERHEIDop.publicationIssue">25637</meta:user-defined>
    <meta:user-defined meta:name="OVERHEIDop.WsbID/DC.identifier">wsb-2025-25637</meta:user-defined>
    <meta:user-defined meta:name="OVERHEIDop.versieInformatie"/>
  </office:meta>
</office:document-meta>
</file>