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rte Dwarsweg 1191LE Ouderkerk aan de Amstel - AGV - WN2025-0036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rte Dwarsweg 1191LE Ouderkerk aan de Amstel.</text:p>
            <text:p text:style-name="common-al">Het betreft de volgende activiteit(en):</text:p>
            <text:p text:style-name="common-al">Een transformatorstation verwijderen en een nieuw transformatorstation plaatsen in de beschermingszone van waterkering A2012-002</text:p>
            <text:p text:style-name="common-al">Deze vergunning is verzonden op 20-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6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62</meta:user-defined>
    <meta:user-defined meta:name="DCTERMS.abstract">Omgevingsvergunning Water, Liander N.V., ter hoogte van Korte Dwarsweg 2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rte Dwarsweg 1191LE Ouderkerk aan de Amstel - AGV - WN2025-003662</meta:user-defined>
    <meta:user-defined meta:name="DCTERMS.W3CDTF/DCTERMS.available">2025-10-22</meta:user-defined>
    <meta:user-defined meta:name="DCTERMS.W3CDTF/OVERHEIDop.jaargang">2025</meta:user-defined>
    <meta:user-defined meta:name="OVERHEIDop.publicationIssue">25636</meta:user-defined>
    <meta:user-defined meta:name="OVERHEIDop.WsbID/DC.identifier">wsb-2025-25636</meta:user-defined>
    <meta:user-defined meta:name="OVERHEIDop.versieInformatie"/>
  </office:meta>
</office:document-meta>
</file>