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Brabantse Delta - Begroting 2026 inclusief meerjarenra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waterschap Brabantse Delta is voornemens op 5 november 2025 de Begroting 2026 van het waterschap vast te stellen. </text:p>
            <text:p text:style-name="common-al"/>
            <text:p text:style-name="common-al">De Begroting 2026 ligt met ingang van 20 oktober 2025 twee weken voor eenieder ter inzage.</text:p>
            <text:p text:style-name="common-al">De begroting kunt u raadplegen via "bekijk documenten" zoals weergegeven aan de linkerzijde van deze pagina. </text:p>
            <text:p text:style-name="common-al">Het is ook mogelijk om de stukken te komen inzien op het hoofdkantoor van het waterschap Brabantse Delta, Bouvignelaan 5 in Breda.</text:p>
            <text:p text:style-name="common-al">Voor het maken van een afspraak voor inzage en voor vragen naar aanleiding van deze kennisgeving kunt u op werkdagen van 8.00 -17.00 uur contact opnemen met het waterschap, te bereiken op telefoonnummer (076) 564 1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63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3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3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8/xml/MC-DRP-Participatie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Waterschap</meta:user-defined>
    <meta:user-defined meta:name="DC.title">Waterschap Brabantse Delta - Begroting 2026 inclusief meerjarenraming</meta:user-defined>
    <meta:user-defined meta:name="OVERHEIDop.datumEindeReactietermijn">2025-11-04</meta:user-defined>
    <meta:user-defined meta:name="OVERHEIDop.TilID/OVERHEIDop.terinzageleggingOP">til-2025-36219</meta:user-defined>
    <meta:user-defined meta:name="DCTERMS.W3CDTF/DCTERMS.available">2025-10-20</meta:user-defined>
    <meta:user-defined meta:name="DCTERMS.W3CDTF/OVERHEIDop.jaargang">2025</meta:user-defined>
    <meta:user-defined meta:name="OVERHEIDop.publicationIssue">25635</meta:user-defined>
    <meta:user-defined meta:name="OVERHEIDop.WsbID/DC.identifier">wsb-2025-25635</meta:user-defined>
    <meta:user-defined meta:name="OVERHEIDop.versieInformatie"/>
  </office:meta>
</office:document-meta>
</file>