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en voor het aanbrengen v.e. waterberging en het bouwen v.e. restaurant t.p.v. Stadionweg 44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0-2025 en geregistreerd onder zaaknummer  VTH202510-05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10</meta:user-defined>
    <meta:user-defined meta:name="DCTERMS.abstract">het doen van grondroeringen in de waterkeringen voor het aanbrengen v.e. waterberging en het bouwen v.e. restaurant t.p.v. Stadionweg 44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en voor het aanbrengen v.e. waterberging en het bouwen v.e. restaurant t.p.v. Stadionweg 44 in Rotterdam</meta:user-defined>
    <meta:user-defined meta:name="DCTERMS.W3CDTF/DCTERMS.available">2025-10-22</meta:user-defined>
    <meta:user-defined meta:name="DCTERMS.W3CDTF/OVERHEIDop.jaargang">2025</meta:user-defined>
    <meta:user-defined meta:name="OVERHEIDop.publicationIssue">25633</meta:user-defined>
    <meta:user-defined meta:name="OVERHEIDop.WsbID/DC.identifier">wsb-2025-25633</meta:user-defined>
    <meta:user-defined meta:name="OVERHEIDop.versieInformatie"/>
  </office:meta>
</office:document-meta>
</file>