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oprit ter plaatse van Horstacker 1259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oprit ter plaatse van Horstacker 1259 te Nijmegen 
</text:p>
            <text:p text:style-name="common-al">Zaaknummer: 299256
</text:p>
            <text:p text:style-name="common-al">DSO verzoeknummer: 2025101800001
</text:p>
            <text:p text:style-name="common-al">Ontvangst aanvraag: 18-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63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3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3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99256</meta:user-defined>
    <meta:user-defined meta:name="DCTERMS.abstract">het aanleggen van een oprit ter plaatse van Horstacker 1259 te Nijme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oprit ter plaatse van Horstacker 1259 te Nijmegen</meta:user-defined>
    <meta:user-defined meta:name="DCTERMS.W3CDTF/DCTERMS.available">2025-10-22</meta:user-defined>
    <meta:user-defined meta:name="DCTERMS.W3CDTF/OVERHEIDop.jaargang">2025</meta:user-defined>
    <meta:user-defined meta:name="OVERHEIDop.publicationIssue">25630</meta:user-defined>
    <meta:user-defined meta:name="OVERHEIDop.WsbID/DC.identifier">wsb-2025-25630</meta:user-defined>
    <meta:user-defined meta:name="OVERHEIDop.versieInformatie"/>
  </office:meta>
</office:document-meta>
</file>