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Zandeweg te Dongen.</text:p>
      <text:section text:name="zakelijke-mededeling_id1-3-2" text:style-name="zakelijke-mededeling">
        <text:section text:name="zakelijke-mededeling-tekst_id1-3-2-1" text:style-name="zakelijke-mededeling-tekst">
          <text:section text:name="tekst_id1-3-2-1-1" text:style-name="tekst">
            <text:p text:style-name="common-al">Besluitnummer 869714 ingevolge de Waterschapsverordening waterschap Brabantse Delta 2024 bekend gemaakt op 3 februari 2025 voor het aanleggen, hebben en onderhouden van glasvezelkabels niet haaks kruisend met het a-water OVK21699 (Leijvaartje) ten behoeve van een zakelijke klantaansluiting, ter hoogte van de Zandeweg te Dongen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februar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februar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6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Zandeweg te Dongen.</meta:user-defined>
    <meta:user-defined meta:name="DCTERMS.W3CDTF/DCTERMS.available">2025-02-05</meta:user-defined>
    <meta:user-defined meta:name="DCTERMS.W3CDTF/OVERHEIDop.jaargang">2025</meta:user-defined>
    <meta:user-defined meta:name="OVERHEIDop.externeBijlage">Besluit 869714|exb-2025-4352</meta:user-defined>
    <meta:user-defined meta:name="OVERHEIDop.externeBijlage">868046-A|exb-2025-4353</meta:user-defined>
    <meta:user-defined meta:name="OVERHEIDop.externeBijlage">868046-B|exb-2025-4354</meta:user-defined>
    <meta:user-defined meta:name="OVERHEIDop.externeBijlage">00032514-001 (Geanonimiseerd)|exb-2025-4355</meta:user-defined>
    <meta:user-defined meta:name="OVERHEIDop.publicationIssue">2563</meta:user-defined>
    <meta:user-defined meta:name="OVERHEIDop.WsbID/DC.identifier">wsb-2025-2563</meta:user-defined>
    <meta:user-defined meta:name="OVERHEIDop.versieInformatie"/>
  </office:meta>
</office:document-meta>
</file>