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demonderzoek ter plaatse van West Kinderdijk te Alblasserdam (sectie A, nummers 8858 en 885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demonderzoek ter plaatse van West Kinderdijk te Alblasserdam (sectie A, nummers 8858 en 8859). 
</text:p>
            <text:p text:style-name="common-al">Zaaknummer: 290434
</text:p>
            <text:p text:style-name="common-al">DSO verzoeknummer: 2025090200337
</text:p>
            <text:p text:style-name="common-al">Start bezwaartermijn: 2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62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2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2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0434</meta:user-defined>
    <meta:user-defined meta:name="DCTERMS.abstract">het uitvoeren van bodemonderzoek ter plaatse van West Kinderdijk te Alblasserdam (sectie A, nummers 8858 en 8859)</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demonderzoek ter plaatse van West Kinderdijk te Alblasserdam (sectie A, nummers 8858 en 8859)</meta:user-defined>
    <meta:user-defined meta:name="DCTERMS.W3CDTF/DCTERMS.available">2025-10-22</meta:user-defined>
    <meta:user-defined meta:name="DCTERMS.W3CDTF/OVERHEIDop.jaargang">2025</meta:user-defined>
    <meta:user-defined meta:name="OVERHEIDop.publicationIssue">25627</meta:user-defined>
    <meta:user-defined meta:name="OVERHEIDop.WsbID/DC.identifier">wsb-2025-25627</meta:user-defined>
    <meta:user-defined meta:name="OVERHEIDop.versieInformatie"/>
  </office:meta>
</office:document-meta>
</file>