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Marconibaan 42 te Nieuwegein met code HDSR6988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Marconibaan 42 te Nieuwegein.</text:p>
            <text:p text:style-name="common-al">In de periode tussen 20 oktober 2025  en 19 december 2025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62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093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Marconibaan 42 te Nieuwegein met code HDSR698858</meta:user-defined>
    <meta:user-defined meta:name="DCTERMS.W3CDTF/DCTERMS.available">2025-10-22</meta:user-defined>
    <meta:user-defined meta:name="DCTERMS.W3CDTF/OVERHEIDop.jaargang">2025</meta:user-defined>
    <meta:user-defined meta:name="OVERHEIDop.publicationIssue">25624</meta:user-defined>
    <meta:user-defined meta:name="OVERHEIDop.WsbID/DC.identifier">wsb-2025-25624</meta:user-defined>
    <meta:user-defined meta:name="OVERHEIDop.versieInformatie"/>
  </office:meta>
</office:document-meta>
</file>