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omgevingsvergunning waterstaatswerken - i.v.m. perceelnr t.h.v. Leperlaarweg 7, Gruttoweg 54, Duikerweg 42 en Duikerweg 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wijzigingsvergunning verleend volgens de Omgevingswet en Waterschapsverordening Waterschap Zuiderzeeland. De wijzigingsvergunning is verleend voor het wijzigen van een kadastraal perceel in de eerder afgegeven vergunning voor het verwijderen van de kabels in de watergangen Z:M026/M026, Z:K025/K025/N, Z:L007/L007/N, Z:L002/L002 en 13452 nabij de Lepelaarweg 7, Gruttoweg 54, Duikerweg 42 en Duikerweg 6 te Zeewolde. </text:p>
            <text:p text:style-name="common-al">
            <text:span text:style-name="nadrukvet">Datum bekendmaking: 20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6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14 WPRC-875167485-2</meta:user-defined>
    <meta:user-defined meta:name="DCTERMS.abstract">De wijzigingsvergunning is verleend voor het wijzigen van een kadastraal perceel in de eerder afgegeven vergunning t.h.v. Lepelaarweg 7, Gruttoweg 54, Duikerweg 42 en Duikerweg 6 te Zeewol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wijziging omgevingsvergunning waterstaatswerken - i.v.m. perceelnr t.h.v. Leperlaarweg 7, Gruttoweg 54, Duikerweg 42 en Duikerweg 6 te Zeewolde</meta:user-defined>
    <meta:user-defined meta:name="DCTERMS.W3CDTF/DCTERMS.available">2025-10-22</meta:user-defined>
    <meta:user-defined meta:name="DCTERMS.W3CDTF/OVERHEIDop.jaargang">2025</meta:user-defined>
    <meta:user-defined meta:name="OVERHEIDop.publicationIssue">25623</meta:user-defined>
    <meta:user-defined meta:name="OVERHEIDop.WsbID/DC.identifier">wsb-2025-25623</meta:user-defined>
    <meta:user-defined meta:name="OVERHEIDop.versieInformatie"/>
  </office:meta>
</office:document-meta>
</file>