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bodemsanering ter plaatse van Havenweg 22 te Nijmegen (Neerbosch, sectie A, nummer 22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bodemsanering ter plaatse van Havenweg 22 te Nijmegen (Neerbosch, sectie A, nummer 2201). 
</text:p>
            <text:p text:style-name="common-al">Zaaknummer: 289413
</text:p>
            <text:p text:style-name="common-al">DSO verzoeknummer: 2025082501484
</text:p>
            <text:p text:style-name="common-al">Start bezwaartermijn: 2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9413</meta:user-defined>
    <meta:user-defined meta:name="DCTERMS.abstract">het uitvoeren van een bodemsanering ter plaatse van Havenweg 22 te Nijmegen (Neerbosch, sectie A, nummer 22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bodemsanering ter plaatse van Havenweg 22 te Nijmegen (Neerbosch, sectie A, nummer 2201)</meta:user-defined>
    <meta:user-defined meta:name="DCTERMS.W3CDTF/DCTERMS.available">2025-10-22</meta:user-defined>
    <meta:user-defined meta:name="DCTERMS.W3CDTF/OVERHEIDop.jaargang">2025</meta:user-defined>
    <meta:user-defined meta:name="OVERHEIDop.publicationIssue">25621</meta:user-defined>
    <meta:user-defined meta:name="OVERHEIDop.WsbID/DC.identifier">wsb-2025-25621</meta:user-defined>
    <meta:user-defined meta:name="OVERHEIDop.versieInformatie"/>
  </office:meta>
</office:document-meta>
</file>