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oktober 2025 een aanvraag voor een Omgevingsvergunning. De aanvraag is gedaan voor het lozen op een oppervlaktelichaam in verband met chemisch reinigen WKO-bronnen aan de Esplanade 10 te Almere.</text:p>
            <text:p text:style-name="common-al">De aanvraag is geregistreerd onder zaaknummer 10163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6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6360/WPRC-594898837-6</meta:user-defined>
    <meta:user-defined meta:name="DCTERMS.abstract">De aanvraag is gedaan voor het lozen op een oppervlaktelichaam in verband met chemisch reinigen WKO-bronnen aan de Esplanade 10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2</meta:user-defined>
    <meta:user-defined meta:name="DCTERMS.W3CDTF/OVERHEIDop.jaargang">2025</meta:user-defined>
    <meta:user-defined meta:name="OVERHEIDop.publicationIssue">25620</meta:user-defined>
    <meta:user-defined meta:name="OVERHEIDop.WsbID/DC.identifier">wsb-2025-25620</meta:user-defined>
    <meta:user-defined meta:name="OVERHEIDop.versieInformatie"/>
  </office:meta>
</office:document-meta>
</file>