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oothuis ter plaatse van Parq Waal, kavel 14, Noldijk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oothuis ter plaatse van Parq Waal, kavel 14, Noldijk in Barendrecht.</text:p>
            <text:p text:style-name="common-al">Zaaknummer: VTH202506-0524</text:p>
            <text:p text:style-name="common-al">Start bezwaartermijn (6 weken): 22-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1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1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6-0524</meta:user-defined>
    <meta:user-defined meta:name="DCTERMS.abstract">Het realiseren van een boothuis en een steiger ter plaatse van Parq Waal, kavel 14, Noldijk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boothuis ter plaatse van Parq Waal, kavel 14, Noldijk in Barendrecht.</meta:user-defined>
    <meta:user-defined meta:name="DCTERMS.W3CDTF/DCTERMS.available">2025-10-22</meta:user-defined>
    <meta:user-defined meta:name="DCTERMS.W3CDTF/OVERHEIDop.jaargang">2025</meta:user-defined>
    <meta:user-defined meta:name="OVERHEIDop.publicationIssue">25618</meta:user-defined>
    <meta:user-defined meta:name="OVERHEIDop.WsbID/DC.identifier">wsb-2025-25618</meta:user-defined>
    <meta:user-defined meta:name="OVERHEIDop.versieInformatie"/>
  </office:meta>
</office:document-meta>
</file>