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dempen en graven van een sloot, nabij locatie Waalseweg 84 in Tull en 't Waal met code HDSR7008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dempen en graven van een sloot, nabij locatie Waalseweg 84 in Tull en 't Waal. Deze aanvraag is ontvangen op 19 oktober 2025 en geregistreerd onder zaak 700804.</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61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1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1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083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dempen en graven van een sloot, nabij locatie Waalseweg 84 in Tull en 't Waal met code HDSR700804.</meta:user-defined>
    <meta:user-defined meta:name="DCTERMS.W3CDTF/DCTERMS.available">2025-10-22</meta:user-defined>
    <meta:user-defined meta:name="DCTERMS.W3CDTF/OVERHEIDop.jaargang">2025</meta:user-defined>
    <meta:user-defined meta:name="OVERHEIDop.publicationIssue">25616</meta:user-defined>
    <meta:user-defined meta:name="OVERHEIDop.WsbID/DC.identifier">wsb-2025-25616</meta:user-defined>
    <meta:user-defined meta:name="OVERHEIDop.versieInformatie"/>
  </office:meta>
</office:document-meta>
</file>