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oor diverse werkzaamheden nabij Bunschoterweg 29B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werkzaamheden nabij Bunschoterweg 29B te Nijkerk, zijnde;</text:p>
            <text:list text:style-name="id1-3-2-1-1-3">
              <text:list-item text:style-override="id1-3-2-1-1-3-1">
                <text:number>•</text:number>
                <text:p text:style-name="al">Het herinrichten van een oppervlaktewaterlichaam A – Het betreft het dempen c.q. het verleggen en graven van een oppervlaktewaterlichaam A;</text:p>
              </text:list-item>
              <text:list-item text:style-override="id1-3-2-1-1-3-2">
                <text:number>•</text:number>
                <text:p text:style-name="al">Het aanleggen van een beekzone direct naast het oppervlaktewaterlichaam A – het betreft het verbreden van de watergang c.q. de aanleg van natuurvriendelijke oevers (oppervlaktewaterlichaam B en oppervlaktewaterlichaam C); </text:p>
              </text:list-item>
              <text:list-item text:style-override="id1-3-2-1-1-3-3">
                <text:number>•</text:number>
                <text:p text:style-name="al">Het realiseren van waterberging door middel van de aanleg van een stuw (stapstenenstuw) in een oppervlaktewaterlichaam A;</text:p>
              </text:list-item>
              <text:list-item text:style-override="id1-3-2-1-1-3-4">
                <text:number>•</text:number>
                <text:p text:style-name="al">Het plaatsen van in totaal twee bruggen over een oppervlaktewaterlichaam A. Het betreft een voetgangersbrug en een langzaamverkeerbrug (fiets/voetgangersbrug);.</text:p>
              </text:list-item>
            </text:list>
            <text:p text:style-name="common-al">De vergunning is verzonden op 20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oktober 2025 tot en met 3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cur">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300/D2025-09-24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6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300/D2025-09-2417</meta:user-defined>
    <meta:user-defined meta:name="DCTERMS.abstract">Watervergunning voor diverse werkzaamheden nabij Bunschoterweg 29B te Nijkerk.</meta:user-defined>
    <dc:language>nl</dc:language>
    <meta:user-defined meta:name="OVERHEIDop.locatietype/OVERHEIDop.gebiedsmarkering">Punt</meta:user-defined>
    <meta:user-defined meta:name="DC.title">Bekendmaking omgevingsvergunning voor een wateractiviteit voor diverse werkzaamheden nabij Bunschoterweg 29B te Nijkerk</meta:user-defined>
    <meta:user-defined meta:name="DCTERMS.W3CDTF/DCTERMS.available">2025-10-22</meta:user-defined>
    <meta:user-defined meta:name="DCTERMS.W3CDTF/OVERHEIDop.jaargang">2025</meta:user-defined>
    <meta:user-defined meta:name="OVERHEIDop.publicationIssue">25615</meta:user-defined>
    <meta:user-defined meta:name="OVERHEIDop.WsbID/DC.identifier">wsb-2025-25615</meta:user-defined>
    <meta:user-defined meta:name="OVERHEIDop.versieInformatie"/>
  </office:meta>
</office:document-meta>
</file>