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verbreden van een sloot, nabij locatie Waalseweg 36 in Tull en 't Waal met code HDSR7008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verbreden van een sloot, nabij locatie Waalseweg 36 in Tull en 't Waal. Deze aanvraag is ontvangen op 19 oktober 2025 en geregistreerd onder zaak 70080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87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verbreden van een sloot, nabij locatie Waalseweg 36 in Tull en 't Waal met code HDSR700805.</meta:user-defined>
    <meta:user-defined meta:name="DCTERMS.W3CDTF/DCTERMS.available">2025-10-22</meta:user-defined>
    <meta:user-defined meta:name="DCTERMS.W3CDTF/OVERHEIDop.jaargang">2025</meta:user-defined>
    <meta:user-defined meta:name="OVERHEIDop.publicationIssue">25613</meta:user-defined>
    <meta:user-defined meta:name="OVERHEIDop.WsbID/DC.identifier">wsb-2025-25613</meta:user-defined>
    <meta:user-defined meta:name="OVERHEIDop.versieInformatie"/>
  </office:meta>
</office:document-meta>
</file>