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omleggen van elektrakabels en het plaatsen van mantelbuizen nabij Molenstraat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92</meta:user-defined>
    <meta:user-defined meta:name="DCTERMS.abstract">het verwijderen en omleggen van elektrakabels en het plaatsen van mantelbuizen nabij Molenstraat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omleggen van elektrakabels en het plaatsen van mantelbuizen nabij Molenstraat 1 in Spijkenisse</meta:user-defined>
    <meta:user-defined meta:name="DCTERMS.W3CDTF/DCTERMS.available">2025-10-22</meta:user-defined>
    <meta:user-defined meta:name="DCTERMS.W3CDTF/OVERHEIDop.jaargang">2025</meta:user-defined>
    <meta:user-defined meta:name="OVERHEIDop.publicationIssue">25610</meta:user-defined>
    <meta:user-defined meta:name="OVERHEIDop.WsbID/DC.identifier">wsb-2025-25610</meta:user-defined>
    <meta:user-defined meta:name="OVERHEIDop.versieInformatie"/>
  </office:meta>
</office:document-meta>
</file>